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Grasveld voor school De Wildzang - Kamp 39-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Nationale Buitenspeeldag (e22040)</text:p>
            <text:p text:style-name="common-al">Aanvrager: Wijkraad Boswijk</text:p>
            <text:p text:style-name="common-al">Locatie: Grasveld voor school De Wildzang - Kamp 39-05</text:p>
            <text:p text:style-name="common-al">datum: 8 juni 2022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54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4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4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Grasveld voor school De Wildzang - Kamp 39-05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542</meta:user-defined>
    <meta:user-defined meta:name="OVERHEIDop.GmbID/DC.identifier">gmb-2022-173542</meta:user-defined>
    <meta:user-defined meta:name="OVERHEIDop.versieInformatie"/>
  </office:meta>
</office:document-meta>
</file>