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Oranjedag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</text:p>
            <text:p text:style-name="common-al">Wat: Oranjedag Tubbergen</text:p>
            <text:p text:style-name="common-al">Wanneer: 27-04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354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554</meta:user-defined>
    <meta:user-defined meta:name="DCTERMS.abstract">Oranjedag Tubbergen</meta:user-defined>
    <dc:language>nl</dc:language>
    <meta:user-defined meta:name="OVERHEIDop.locatietype/OVERHEIDop.gebiedsmarkering">Punt</meta:user-defined>
    <meta:user-defined meta:name="DC.title">Gemeente Tubbergen - Melding klein evenement, Tubbergen, Oranjedag Tubber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3540</meta:user-defined>
    <meta:user-defined meta:name="OVERHEIDop.GmbID/DC.identifier">gmb-2022-173540</meta:user-defined>
    <meta:user-defined meta:name="OVERHEIDop.versieInformatie"/>
  </office:meta>
</office:document-meta>
</file>