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portlaan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besloten de plaatsen voorwerpen ter hoogte van Sportlaan 1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5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portlaan 1 te Purmeren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54</meta:user-defined>
    <meta:user-defined meta:name="OVERHEIDop.GmbID/DC.identifier">gmb-2022-17354</meta:user-defined>
    <meta:user-defined meta:name="OVERHEIDop.versieInformatie"/>
  </office:meta>
</office:document-meta>
</file>