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ier Thomasstrjitte 2 t/m 12 Wytgaard, (11050139) bouwen van 6 duurzame woningen, verzenddatum 08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53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3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3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Pier Thomasstrjitte 2 t/m 12 Wytgaard, (11050139) bouwen van 6 duurzame woningen, verzenddatum 08-04-2022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535</meta:user-defined>
    <meta:user-defined meta:name="OVERHEIDop.GmbID/DC.identifier">gmb-2022-173535</meta:user-defined>
    <meta:user-defined meta:name="OVERHEIDop.versieInformatie"/>
  </office:meta>
</office:document-meta>
</file>