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ocht Sint 19-11 Ter Aar (Langeraar), Langeraars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(Langeraar) – aanvraag is ontvangen voor het houden van de sinterklaasintocht op 19 november 2022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mailboxAPV@nieuwkoop.nl.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5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intocht Sint 19-11 Ter Aar (Langeraar), Langeraarseweg 3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31</meta:user-defined>
    <meta:user-defined meta:name="OVERHEIDop.GmbID/DC.identifier">gmb-2022-173531</meta:user-defined>
    <meta:user-defined meta:name="OVERHEIDop.versieInformatie"/>
  </office:meta>
</office:document-meta>
</file>