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 'e Terp 30 Jelsum, (11050132) realiseren van een aanbouw, verzenddatum 08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52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p 'e Terp 30 Jelsum, (11050132) realiseren van een aanbouw, verzenddatum 08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29</meta:user-defined>
    <meta:user-defined meta:name="OVERHEIDop.GmbID/DC.identifier">gmb-2022-173529</meta:user-defined>
    <meta:user-defined meta:name="OVERHEIDop.versieInformatie"/>
  </office:meta>
</office:document-meta>
</file>