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de Weg van Twee Nijenhuizen 1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976</text:p>
            <text:p text:style-name="common-al">Ingekomen: 11-04-2022</text:p>
            <text:p text:style-name="common-al">Locatie: Weg van Twee Nijenhuizen 12, 8325PD Vollenhove</text:p>
            <text:p text:style-name="common-al">Projectomschrijving: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352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3976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de Weg van Twee Nijenhuizen 12 in Vollenhov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3522</meta:user-defined>
    <meta:user-defined meta:name="OVERHEIDop.GmbID/DC.identifier">gmb-2022-173522</meta:user-defined>
    <meta:user-defined meta:name="OVERHEIDop.versieInformatie"/>
  </office:meta>
</office:document-meta>
</file>