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rst Leemburgleane 23 (Blitsaerd Oost kavel F12) Leeuwarden, (11050449) bouwen van een nieuwe woning, verzenddatum 08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1 april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351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1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1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Karst Leemburgleane 23 (Blitsaerd Oost kavel F12) Leeuwarden, (11050449) bouwen van een nieuwe woning, verzenddatum 08-04-2022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518</meta:user-defined>
    <meta:user-defined meta:name="OVERHEIDop.GmbID/DC.identifier">gmb-2022-173518</meta:user-defined>
    <meta:user-defined meta:name="OVERHEIDop.versieInformatie"/>
  </office:meta>
</office:document-meta>
</file>