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ulawesi 12, 1448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hetplaatsen van een container Sulawesi 12, 1448A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ulawesi 12, 1448AS Purmere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51</meta:user-defined>
    <meta:user-defined meta:name="OVERHEIDop.GmbID/DC.identifier">gmb-2022-17351</meta:user-defined>
    <meta:user-defined meta:name="OVERHEIDop.versieInformatie"/>
  </office:meta>
</office:document-meta>
</file>