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 Walden 26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4 april 2022 heeft de gemeente Wijdemeren een aanvraag omgevingsvergunning ontvangen voor het verplaatsen van de laadkuil en het uitbreiden van de bedrijfsruimte op de locatie Nieuw Walden 26 te Nederhorst den Berg. De aanvraag is geregistreerd onder zaaknummer Z.7182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182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7350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0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50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euw Walden 26 te Nederhorst den Berg</meta:user-defined>
    <meta:user-defined meta:name="DCTERMS.W3CDTF/DCTERMS.available">2022-04-19</meta:user-defined>
    <meta:user-defined meta:name="DCTERMS.W3CDTF/OVERHEIDop.jaargang">2022</meta:user-defined>
    <meta:user-defined meta:name="OVERHEIDop.publicationIssue">173509</meta:user-defined>
    <meta:user-defined meta:name="OVERHEIDop.GmbID/DC.identifier">gmb-2022-173509</meta:user-defined>
    <meta:user-defined meta:name="OVERHEIDop.versieInformatie"/>
  </office:meta>
</office:document-meta>
</file>