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alckenisseweg 18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woning in een bestaande loods</text:p>
            <text:p text:style-name="common-al">Locatie: Valckenisseweg 18 in Rilland</text:p>
            <text:p text:style-name="common-al">Datum ontvangst: 18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350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0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Valckenisseweg 18 in Rillan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03</meta:user-defined>
    <meta:user-defined meta:name="OVERHEIDop.GmbID/DC.identifier">gmb-2022-173503</meta:user-defined>
    <meta:user-defined meta:name="OVERHEIDop.versieInformatie"/>
  </office:meta>
</office:document-meta>
</file>