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bullet text:bullet-char="-" text:level="1">
        <style:list-level-properties text:min-label-width="10mm"/>
      </text:list-level-style-bullet>
    </text:list-style>
    <text:list-style style:name="id1-3-2-6-16-1-3-1">
      <text:list-level-style-bullet text:bullet-char="-" text:level="1">
        <style:list-level-properties text:min-label-width="10mm"/>
      </text:list-level-style-bullet>
    </text:list-style>
    <text:list-style style:name="id1-3-2-6-16-1-3-2">
      <text:list-level-style-bullet text:bullet-char="-" text:level="1">
        <style:list-level-properties text:min-label-width="10mm"/>
      </text:list-level-style-bullet>
    </text:list-style>
    <text:list-style style:name="id1-3-2-6-16-1-3-3">
      <text:list-level-style-bullet text:bullet-char="-" text:level="1">
        <style:list-level-properties text:min-label-width="10mm"/>
      </text:list-level-style-bullet>
    </text:list-style>
    <text:list-style style:name="id1-3-2-6-16-1-3-4">
      <text:list-level-style-bullet text:bullet-char="-" text:level="1">
        <style:list-level-properties text:min-label-width="10mm"/>
      </text:list-level-style-bullet>
    </text:list-style>
    <text:list-style style:name="id1-3-2-6-16-1-3-5">
      <text:list-level-style-bullet text:bullet-char="-" text:level="1">
        <style:list-level-properties text:min-label-width="10mm"/>
      </text:list-level-style-bullet>
    </text:list-style>
    <text:list-style style:name="id1-3-2-6-16-1-3-6">
      <text:list-level-style-bullet text:bullet-char="-" text:level="1">
        <style:list-level-properties text:min-label-width="10mm"/>
      </text:list-level-style-bullet>
    </text:list-style>
    <text:list-style style:name="id1-3-2-6-16-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2-3">
      <text:list-level-style-bullet text:bullet-char="-" text:level="1">
        <style:list-level-properties text:min-label-width="10mm"/>
      </text:list-level-style-bullet>
    </text:list-style>
    <text:list-style style:name="id1-3-2-6-16-2-3-1">
      <text:list-level-style-bullet text:bullet-char="-" text:level="1">
        <style:list-level-properties text:min-label-width="10mm"/>
      </text:list-level-style-bullet>
    </text:list-style>
    <text:list-style style:name="id1-3-2-6-16-2-3-2">
      <text:list-level-style-bullet text:bullet-char="-" text:level="1">
        <style:list-level-properties text:min-label-width="10mm"/>
      </text:list-level-style-bullet>
    </text:list-style>
    <text:list-style style:name="id1-3-2-6-16-2-3-3">
      <text:list-level-style-bullet text:bullet-char="-" text:level="1">
        <style:list-level-properties text:min-label-width="10mm"/>
      </text:list-level-style-bullet>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text:list-style style:name="id1-3-2-7-3-1-9-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9-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9-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9-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9-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7-1-6">
      <style:table-column-properties/>
    </style:style>
    <style:style style:family="table-column" style:parent-style-name="colspec" style:name="id1-3-2-7-7-1-7">
      <style:table-column-properties/>
    </style:style>
    <style:style style:family="table-column" style:parent-style-name="colspec" style:name="id1-3-2-7-7-1-8">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style:style style:family="table-column" style:parent-style-name="colspec" style:name="id1-3-2-7-11-1-6">
      <style:table-column-properties/>
    </style:style>
    <style:style style:family="table-column" style:parent-style-name="colspec" style:name="id1-3-2-7-11-1-7">
      <style:table-column-properties/>
    </style:style>
    <style:style style:family="table-column" style:parent-style-name="colspec" style:name="id1-3-2-7-11-1-8">
      <style:table-column-properties/>
    </style:style>
    <style:style style:family="table-column" style:parent-style-name="colspec" style:name="id1-3-2-7-14-1-1">
      <style:table-column-properties/>
    </style:style>
    <style:style style:family="table-column" style:parent-style-name="colspec" style:name="id1-3-2-7-14-1-2">
      <style:table-column-properties/>
    </style:style>
    <style:style style:family="table-column" style:parent-style-name="colspec" style:name="id1-3-2-7-14-1-3">
      <style:table-column-properties/>
    </style:style>
    <style:style style:family="table-column" style:parent-style-name="colspec" style:name="id1-3-2-7-14-1-4">
      <style:table-column-properties/>
    </style:style>
    <style:style style:family="table-column" style:parent-style-name="colspec" style:name="id1-3-2-7-14-1-5">
      <style:table-column-properties/>
    </style:style>
    <style:style style:family="table-column" style:parent-style-name="colspec" style:name="id1-3-2-7-14-1-6">
      <style:table-column-properties/>
    </style:style>
    <style:style style:family="table-column" style:parent-style-name="colspec" style:name="id1-3-2-7-14-1-7">
      <style:table-column-properties/>
    </style:style>
    <style:style style:family="table-column" style:parent-style-name="colspec" style:name="id1-3-2-7-14-1-8">
      <style:table-column-properties/>
    </style:style>
  </office:automatic-styles>
  <office:body>
    <office:text>
      <text:p text:style-name="new_page_staatscourant"/>
      <text:p text:style-name="single-kop-titel">Algemeen bevoegdhedenbesluit Zoeterwoude 2022 </text:p>
      <text:section text:name="regeling_id1-3-2" text:style-name="regeling">
        <text:section text:name="aanhef_id1-3-2-1" text:style-name="aanhef">
          <text:section text:name="preambule_id1-3-2-1-1" text:style-name="preambule">
            <text:p text:style-name="al">Het COLLEGE van BURGEMEESTER en WETHOUDERS van de gemeente ZOETERWOUDE en de BURGEMEESTER van de gemeente ZOETERWOUDE, ieder voor zover het zijn bevoegdheid betreft;</text:p>
            <text:p text:style-name="al"/>
            <text:p text:style-name="al">gezien het voorstel d.d. 5 april 2022 inzake het vaststellen van het Algemeen bevoegdhedenbesluit 2022 Zoeterwoude;</text:p>
            <text:p text:style-name="al"/>
            <text:p text:style-name="al">gelet op afdeling 10.1.1 Algemene wet bestuursrecht en artikel 171, lid 2 van de Gemeentewet;</text:p>
            <text:p text:style-name="al"/>
            <text:p text:style-name="al"/>
            <text:p text:style-name="al">B E S L U I T :</text:p>
            <text:p text:style-name="al"/>
            <text:list text:style-name="id1-3-2-1-1-10">
              <text:list-item text:style-override="id1-3-2-1-1-10-1">
                <text:number>1.</text:number>
                <text:p text:style-name="al">vast te stellen het navolgende Algemeen bevoegdhedenbesluit Zoeterwoude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het college: het college van burgemeester en wethouders van Zoeterwoude;</text:p>
              </text:list-item>
              <text:list-item text:style-override="id1-3-2-2-1-3-2">
                <text:number>b.</text:number>
                <text:p text:style-name="al">de burgemeester: de burgemeester van Zoeterwoude als bestuursorgaan en als vertegenwoordiger van de gemeente in en buiten rechte;</text:p>
              </text:list-item>
              <text:list-item text:style-override="id1-3-2-2-1-3-3">
                <text:number>c.</text:number>
                <text:p text:style-name="al">de portefeuillehouder: een lid van het college van burgemeester en wethouders van Zoeterwoude;</text:p>
              </text:list-item>
              <text:list-item text:style-override="id1-3-2-2-1-3-4">
                <text:number>d.</text:number>
                <text:p text:style-name="al">de gemeentesecretaris: de (loco-)gemeentesecretaris/Algemeen Directeur van Zoeterwoude;</text:p>
              </text:list-item>
              <text:list-item text:style-override="id1-3-2-2-1-3-5">
                <text:number>e.</text:number>
                <text:p text:style-name="al">de directeur: leidinggevende van een domein van de gemeente Zoeterwoude;</text:p>
              </text:list-item>
              <text:list-item text:style-override="id1-3-2-2-1-3-6">
                <text:number>f.</text:number>
                <text:p text:style-name="al">concerncontroller: de medewerker die de organisatie gevraagd en ongevraagd adviseert over doeltreffendheid, doelmatigheid en rechtmatigheid van gevoerd beleid;</text:p>
              </text:list-item>
              <text:list-item text:style-override="id1-3-2-2-1-3-7">
                <text:number>g.</text:number>
                <text:p text:style-name="al">het managementteam: de directeuren en gemeentesecretaris gezamenlijk;</text:p>
              </text:list-item>
              <text:list-item text:style-override="id1-3-2-2-1-3-8">
                <text:number>h.</text:number>
                <text:p text:style-name="al">de programmamanager: medewerker die verantwoordelijk is voor een programma dat meerdere projecten bevat;</text:p>
              </text:list-item>
              <text:list-item text:style-override="id1-3-2-2-1-3-9">
                <text:number>i.</text:number>
                <text:p text:style-name="al">domein: de organisatorische eenheid die is ontstaan na toewijzing van een samenhangend takenpakket;</text:p>
              </text:list-item>
              <text:list-item text:style-override="id1-3-2-2-1-3-10">
                <text:number>j.</text:number>
                <text:p text:style-name="al">team: een onderdeel van een domein dat is belast met de uitvoering van een aantal taken van het domein;</text:p>
              </text:list-item>
              <text:list-item text:style-override="id1-3-2-2-1-3-11">
                <text:number>k.</text:number>
                <text:p text:style-name="al">projectleider: de medewerker die verantwoordelijk is voor het realiseren van een project; </text:p>
              </text:list-item>
              <text:list-item text:style-override="id1-3-2-2-1-3-12">
                <text:number>l.</text:number>
                <text:p text:style-name="al">gemeente: de gemeente als publiekrechtelijk lichaam alsmede de gemeente als privaatrechtelijke rechtspersoon;</text:p>
              </text:list-item>
              <text:list-item text:style-override="id1-3-2-2-1-3-13">
                <text:number>m.</text:number>
                <text:p text:style-name="al">volmacht: de bevoegdheid om namens het college of de burgemeester privaatrechtelijke rechtshandelingen te verrichten;</text:p>
              </text:list-item>
              <text:list-item text:style-override="id1-3-2-2-1-3-14">
                <text:number>n.</text:number>
                <text:p text:style-name="al">machtiging: de bevoegdheid om namens het college of de burgemeester handelingen te verrichten die noch een besluit, noch een privaatrechtelijke rechtshandeling zijn;</text:p>
              </text:list-item>
              <text:list-item text:style-override="id1-3-2-2-1-3-15">
                <text:number>o.</text:number>
                <text:p text:style-name="al">(Onder)mandaat: de bevoegdheid om namens het college of de burgemeester besluiten te nemen;</text:p>
              </text:list-item>
              <text:list-item text:style-override="id1-3-2-2-1-3-16">
                <text:number>p.</text:number>
                <text:p text:style-name="al">de griffier: de griffier van de gemeenteraad van Zoeterwoude;</text:p>
              </text:list-item>
              <text:list-item text:style-override="id1-3-2-2-1-3-17">
                <text:number>q.</text:number>
                <text:p text:style-name="al">de raad: de gemeenteraad van Zoeterwoude.</text:p>
              </text:list-item>
            </text:list>
          </text:section>
          <text:section text:name="artikel_id1-3-2-2-2" text:style-name="artikel">
            <text:p text:style-name="artikel_kop_titel"><text:span text:style-name="artikel_kop_label">Artikel</text:span> <text:span text:style-name="artikel_kop_nr">2</text:span> Mandaat gemeentesecretaris </text:p>
            <text:list text:style-name="id1-3-2-2-2-2">
              <text:list-item text:style-override="id1-3-2-2-2-2">
                <text:number>1.</text:number>
                <text:p text:style-name="al">Aan de gemeentesecretaris wordt mandaat verleend over de tot het college en de burgemeester behorende aangelegenheden. </text:p>
              </text:list-item>
              <text:list-item text:style-override="id1-3-2-2-2-3">
                <text:number>2.</text:number>
                <text:p text:style-name="al">Onverminderd het gestelde in de artikelen 5 en 8 blijven aan het college, de portefeuillehouder en de burgemeester voorbehouden de bevoegdheden als genoemd in bijlage 1.</text:p>
              </text:list-item>
              <text:list-item text:style-override="id1-3-2-2-2-4">
                <text:number>3.</text:number>
                <text:p text:style-name="al">Het college respectievelijk de burgemeester kan instructies geven over de wijze waarop de gemandateerde bevoegdheden worden uitgeoefend. </text:p>
              </text:list-item>
            </text:list>
          </text:section>
          <text:section text:name="artikel_id1-3-2-2-3" text:style-name="artikel">
            <text:p text:style-name="artikel_kop_titel"><text:span text:style-name="artikel_kop_label">Artikel</text:span> <text:span text:style-name="artikel_kop_nr">3</text:span> Mandaat overige functionarissen</text:p>
            <text:list text:style-name="id1-3-2-2-3-2">
              <text:list-item text:style-override="id1-3-2-2-3-2">
                <text:number>1.</text:number>
                <text:p text:style-name="al">De aan de gemeentesecretaris gemandateerde bevoegdheden worden gemandateerd aan:</text:p>
                <text:list text:style-name="id1-3-2-2-3-2-3">
                  <text:list-item text:style-override="id1-3-2-2-3-2-3-1">
                    <text:number>a.</text:number>
                    <text:p text:style-name="al">de directeur;</text:p>
                  </text:list-item>
                  <text:list-item text:style-override="id1-3-2-2-3-2-3-2">
                    <text:number>b.</text:number>
                    <text:p text:style-name="al">medewerkers die onderdeel uitmaken van een domein/team;</text:p>
                  </text:list-item>
                  <text:list-item text:style-override="id1-3-2-2-3-2-3-3">
                    <text:number>c.</text:number>
                    <text:p text:style-name="al">en aan de plaatsvervangers van de onder a genoemde functionarissen.</text:p>
                  </text:list-item>
                </text:list>
              </text:list-item>
              <text:list-item text:style-override="id1-3-2-2-3-3">
                <text:number/>
                <text:p text:style-name="al">Hierbij zijn uitgezonderd: </text:p>
                <text:list text:style-name="id1-3-2-2-3-3-3">
                  <text:list-item text:style-override="id1-3-2-2-3-3-3-1">
                    <text:number>-</text:number>
                    <text:p text:style-name="al">de bevoegdheden die bij of krachtens de wet aan een functie zijn toegekend;</text:p>
                  </text:list-item>
                  <text:list-item text:style-override="id1-3-2-2-3-3-3-2">
                    <text:number>-</text:number>
                    <text:p text:style-name="al">de bevoegdheden, genoemd in bijlage 1 en 2. </text:p>
                  </text:list-item>
                </text:list>
              </text:list-item>
              <text:list-item text:style-override="id1-3-2-2-3-4">
                <text:number>2.</text:number>
                <text:p text:style-name="al">De in het eerste lid onder a bedoelde directeur maakt van het aan hem verleende mandaat slechts gebruik indien aan de volgende voorwaarden is voldaan:</text:p>
                <text:list text:style-name="id1-3-2-2-3-4-3">
                  <text:list-item text:style-override="id1-3-2-2-3-4-3-1">
                    <text:number>-</text:number>
                    <text:p text:style-name="al">in het geval van besluiten of documenten van gevoelige aard heeft een directeur van een ander domein het te nemen besluit of het te verzenden besluit of het te verzenden document gezien in het kader van het 4-ogen-principe;</text:p>
                  </text:list-item>
                  <text:list-item text:style-override="id1-3-2-2-3-4-3-2">
                    <text:number>-</text:number>
                    <text:p text:style-name="al">de toepassing van het mandaat vindt plaats binnen de vastgestelde beleidskaders en binnen de grenzen van de beschikbare budgetten; en</text:p>
                  </text:list-item>
                  <text:list-item text:style-override="id1-3-2-2-3-4-3-3">
                    <text:number>-</text:number>
                    <text:p text:style-name="al">indien van toepassing vindt vooraf overleg plaats met de portefeuillehouder.</text:p>
                  </text:list-item>
                </text:list>
              </text:list-item>
              <text:list-item text:style-override="id1-3-2-2-3-5">
                <text:number>3.</text:number>
                <text:p text:style-name="al">De in het eerste lid onder b bedoelde medewerkers maken van het aan hen verleende mandaat slechts gebruik indien aan de volgende voorwaarden is voldaan:</text:p>
                <text:list text:style-name="id1-3-2-2-3-5-3">
                  <text:list-item text:style-override="id1-3-2-2-3-5-3-1">
                    <text:number>-</text:number>
                    <text:p text:style-name="al">het betreffen aangelegenheden die behoren tot het eigen domein dan wel tot de aan hen opgedragen opgave of project; </text:p>
                  </text:list-item>
                  <text:list-item text:style-override="id1-3-2-2-3-5-3-2">
                    <text:number>-</text:number>
                    <text:p text:style-name="al">in het kader van het 4-ogen-principe heeft een medewerker of directeur uit hetzelfde domein/team het te nemen besluit of te verzenden document gezien;</text:p>
                  </text:list-item>
                  <text:list-item text:style-override="id1-3-2-2-3-5-3-3">
                    <text:number>-</text:number>
                    <text:p text:style-name="al">de toepassing van het mandaat vindt plaats binnen de vastgestelde beleidskaders en binnen de grenzen van de beschikbare budgetten; en</text:p>
                  </text:list-item>
                  <text:list-item text:style-override="id1-3-2-2-3-5-3-4">
                    <text:number>-</text:number>
                    <text:p text:style-name="al">als het om zaken van gevoelige aard gaat vindt overleg plaats met de directeur, de portefeuillehouder en/of het college. </text:p>
                  </text:list-item>
                </text:list>
              </text:list-item>
              <text:list-item text:style-override="id1-3-2-2-3-6">
                <text:number>4.</text:number>
                <text:p text:style-name="al">De in bijlage 3 genoemde bevoegdheden blijven voorbehouden aan de directeuren.</text:p>
              </text:list-item>
            </text:list>
          </text:section>
          <text:section text:name="artikel_id1-3-2-2-4" text:style-name="artikel">
            <text:p text:style-name="artikel_kop_titel"><text:span text:style-name="artikel_kop_label">Artikel</text:span> <text:span text:style-name="artikel_kop_nr">4</text:span> Mandaat griffier</text:p>
            <text:p text:style-name="al">Aan de griffier wordt mandaat verleend tot:</text:p>
            <text:list text:style-name="id1-3-2-2-4-3">
              <text:list-item text:style-override="id1-3-2-2-4-3-1">
                <text:number>1.</text:number>
                <text:p text:style-name="al">het nemen van besluiten in het kader van aanbestedingen van diensten en leveringen voor zover deze betrekking hebben op de griffie; en</text:p>
              </text:list-item>
              <text:list-item text:style-override="id1-3-2-2-4-3-2">
                <text:number>2.</text:number>
                <text:p text:style-name="al">het aangaan en ondertekenen van overeenkomsten voor zover deze betrekking hebben op de griffie, met uitzondering van convenanten, bestuursovereenkomsten en intentieverklaringen.</text:p>
              </text:list-item>
            </text:list>
          </text:section>
          <text:section text:name="artikel_id1-3-2-2-5" text:style-name="artikel">
            <text:p text:style-name="artikel_kop_titel"><text:span text:style-name="artikel_kop_label">Artikel</text:span> <text:span text:style-name="artikel_kop_nr">5</text:span> Terugkoppeling portefeuillehouder/burgemeester</text:p>
            <text:p text:style-name="al">Een in mandaat namens het college te nemen besluit wordt vooraf aan de portefeuillehouder voorgelegd en een in mandaat namens de burgemeester te nemen besluit wordt vooraf aan de burgemeester voorgelegd, indien:</text:p>
            <text:list text:style-name="id1-3-2-2-5-3">
              <text:list-item text:style-override="id1-3-2-2-5-3-1">
                <text:number>1.</text:number>
                <text:p text:style-name="al">het besluit leidt tot afwijking van of aanvulling op het tot dan toe gevoerd beleid;</text:p>
              </text:list-item>
              <text:list-item text:style-override="id1-3-2-2-5-3-2">
                <text:number>2.</text:number>
                <text:p text:style-name="al">het besluit ingrijpende gevolgen kan hebben voor een groot aantal burgers, bedrijven, verenigingen of belangengroepen;</text:p>
              </text:list-item>
              <text:list-item text:style-override="id1-3-2-2-5-3-3">
                <text:number>3.</text:number>
                <text:p text:style-name="al">het besluit redelijkerwijs kan leiden tot negatieve berichtgeving in de media of een besluit omtrent het onderwerp eerder tot negatieve berichtgeving in de media heeft geleid.</text:p>
              </text:list-item>
              <text:list-item text:style-override="id1-3-2-2-5-3-4">
                <text:number>4.</text:number>
                <text:p text:style-name="al">het college, de burgemeester of een portefeuillehouder deze wens kenbaar heeft gemaakt. </text:p>
              </text:list-item>
            </text:list>
          </text:section>
          <text:section text:name="artikel_id1-3-2-2-6" text:style-name="artikel">
            <text:p text:style-name="artikel_kop_titel"><text:span text:style-name="artikel_kop_label">Artikel</text:span> <text:span text:style-name="artikel_kop_nr">6</text:span> Algemene uitzonderingen van mandaat</text:p>
            <text:list text:style-name="id1-3-2-2-6-2">
              <text:list-item text:style-override="id1-3-2-2-6-2">
                <text:number>1.</text:number>
                <text:p text:style-name="al">Aan het college en de burgemeester blijft voorbehouden de bevoegdheid tot het nemen van beslissingen die zijn neergelegd in een document, gericht tot:</text:p>
                <text:list text:style-name="id1-3-2-2-6-2-3">
                  <text:list-item text:style-override="id1-3-2-2-6-2-3-1">
                    <text:number>a.</text:number>
                    <text:p text:style-name="al">de raad;</text:p>
                  </text:list-item>
                  <text:list-item text:style-override="id1-3-2-2-6-2-3-2">
                    <text:number>b.</text:number>
                    <text:p text:style-name="al">de Koning en andere leden van het Koninklijk Huis;</text:p>
                  </text:list-item>
                  <text:list-item text:style-override="id1-3-2-2-6-2-3-3">
                    <text:number>c.</text:number>
                    <text:p text:style-name="al">de raad van ministers van het Koninkrijk, de ministerraad of een daaruit gevormde onderraad of commissie, ministers en staatssecretarissen;</text:p>
                  </text:list-item>
                  <text:list-item text:style-override="id1-3-2-2-6-2-3-4">
                    <text:number>d.</text:number>
                    <text:p text:style-name="al">de voorzitter van de Eerste of Tweede Kamer der Staten-Generaal of van een uit die Kamer gevormde commissie;</text:p>
                  </text:list-item>
                  <text:list-item text:style-override="id1-3-2-2-6-2-3-5">
                    <text:number>e.</text:number>
                    <text:p text:style-name="al">de vice-president van de Raad van State;</text:p>
                  </text:list-item>
                  <text:list-item text:style-override="id1-3-2-2-6-2-3-6">
                    <text:number>f.</text:number>
                    <text:p text:style-name="al">de president van de Algemene Rekenkamer;</text:p>
                  </text:list-item>
                  <text:list-item text:style-override="id1-3-2-2-6-2-3-7">
                    <text:number>g.</text:number>
                    <text:p text:style-name="al">De Nationale Ombudsman, voor zover het correspondentie betreft ter zake formele klachten;</text:p>
                  </text:list-item>
                  <text:list-item text:style-override="id1-3-2-2-6-2-3-8">
                    <text:number>h.</text:number>
                    <text:p text:style-name="al">enig bestuursorgaan van een provincie of een gemeente;</text:p>
                  </text:list-item>
                  <text:list-item text:style-override="id1-3-2-2-6-2-3-9">
                    <text:number>i.</text:number>
                    <text:p text:style-name="al">enig bestuursorgaan van een waterschap of een hoogheemraadschap;</text:p>
                    <text:p text:style-name="al">voor zover geen sprake is van een aanvraag voor een subsidie, vergunning, ontheffingen of vrijstelling ten behoeve van de gemeente Zoeterwoude.</text:p>
                  </text:list-item>
                </text:list>
              </text:list-item>
              <text:list-item text:style-override="id1-3-2-2-6-3">
                <text:number>2.</text:number>
                <text:p text:style-name="al">Onverminderd het gestelde in het eerste lid is het mandaat niet van toepassing:</text:p>
                <text:list text:style-name="id1-3-2-2-6-3-3">
                  <text:list-item text:style-override="id1-3-2-2-6-3-3-1">
                    <text:number>a.</text:number>
                    <text:p text:style-name="al">indien artikel 10:3 Awb van toepassing is;</text:p>
                  </text:list-item>
                  <text:list-item text:style-override="id1-3-2-2-6-3-3-2">
                    <text:number>b.</text:number>
                    <text:p text:style-name="al">indien de verantwoordelijke portefeuillehouder namens het college beslist dat de aangelegenheid door het college moet worden afgedaan en indien de burgemeester beslist dat de aangelegenheid door hem moet worden afgedaan. De portefeuillehouder of de burgemeester wordt tijdig geïnformeerd over besluiten als genoemd in artikel 5;</text:p>
                  </text:list-item>
                </text:list>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bevoegdheid om in mandaat beslissingen te nemen impliceert de bevoegdheid tot ondertekening namens het bestuursorgaan. </text:p>
              </text:list-item>
              <text:list-item text:style-override="id1-3-2-2-7-3">
                <text:number>2.</text:number>
                <text:p text:style-name="al">De stukken worden als volgt ondertekend:</text:p>
                <text:p text:style-name="al">Met vriendelijke groet, / Hoogachtend,</text:p>
                <text:p text:style-name="al">Namens burgemeester en wethouders,/ Namens de burgemeester,</text:p>
                <text:p text:style-name="al">Max 2 regels spatie</text:p>
                <text:p text:style-name="al">Voornaam Achternaam,</text:p>
                <text:p text:style-name="al">Functie + eventueel teamnaam/domein</text:p>
              </text:list-item>
            </text:list>
          </text:section>
          <text:section text:name="artikel_id1-3-2-2-8" text:style-name="artikel">
            <text:p text:style-name="artikel_kop_titel"><text:span text:style-name="artikel_kop_label">Artikel</text:span> <text:span text:style-name="artikel_kop_nr">8</text:span> Volmacht en machtiging</text:p>
            <text:p text:style-name="al">Voor de toepassing van deze regeling en de daarop berustende bepalingen worden met mandaat gelijkgesteld de verlening van:</text:p>
            <text:list text:style-name="id1-3-2-2-8-3">
              <text:list-item text:style-override="id1-3-2-2-8-3-1">
                <text:number>a.</text:number>
                <text:p text:style-name="al">Volmacht;</text:p>
              </text:list-item>
              <text:list-item text:style-override="id1-3-2-2-8-3-2">
                <text:number>b.</text:number>
                <text:p text:style-name="al">Machtiging.</text:p>
              </text:list-item>
            </text:list>
          </text:section>
          <text:section text:name="artikel_id1-3-2-2-9" text:style-name="artikel">
            <text:p text:style-name="artikel_kop_titel"><text:span text:style-name="artikel_kop_label">Artikel</text:span> <text:span text:style-name="artikel_kop_nr">9</text:span> Algemene bepaling over financieel mandaat</text:p>
            <text:p text:style-name="al">Aan elk(e) in dit besluit genoemd(e) bestuursorgaan dan wel functionaris komt de bevoegdheid toe tot het aangaan en ondertekenen van overeenkomsten, en het aangaan van financiële verplichtingen voor zover dit past binnen diens taak en met inachtneming van de geldende Budgethoudersregeling, de financiële verordening(en) en het aanbestedingsbeleid van Servicepunt71.</text:p>
          </text:section>
          <text:section text:name="artikel_id1-3-2-2-10" text:style-name="artikel">
            <text:p text:style-name="artikel_kop_titel"><text:span text:style-name="artikel_kop_label">Artikel</text:span> <text:span text:style-name="artikel_kop_nr">10</text:span> Intrekking en wijziging bevoegdhedenbesluit</text:p>
            <text:list text:style-name="id1-3-2-2-10-2">
              <text:list-item text:style-override="id1-3-2-2-10-2">
                <text:number>1.</text:number>
                <text:p text:style-name="al">Alle in dit besluit genoemde functionarissen die mandaten verlenen, zijn bevoegd de mandaten die aan onder hen ressorterende functionarissen zijn verleend, geheel of gedeeltelijk en al dan niet tijdelijk, in te trekken. </text:p>
              </text:list-item>
              <text:list-item text:style-override="id1-3-2-2-10-3">
                <text:number>2.</text:number>
                <text:p text:style-name="al">Indien het gaat om een tijdelijke intrekking, wordt een dergelijk besluit schriftelijk vastgelegd.</text:p>
              </text:list-item>
              <text:list-item text:style-override="id1-3-2-2-10-4">
                <text:number>3.</text:number>
                <text:p text:style-name="al">Een structurele wijziging in de bevoegdheidstoekenning zoals opgenomen in dit besluit, dan wel de bijlagen van dit besluit, geschiedt bij besluit van het college dan wel de burgemeester.</text:p>
              </text:list-item>
            </text:list>
          </text:section>
          <text:section text:name="artikel_id1-3-2-2-11" text:style-name="artikel">
            <text:p text:style-name="artikel_kop_titel"><text:span text:style-name="artikel_kop_label">Artikel</text:span> <text:span text:style-name="artikel_kop_nr">11</text:span> Intrekking vorige besluiten</text:p>
            <text:p text:style-name="al">Met ingang van het tijdstip van inwerkingtreding van dit besluit wordt Besluit van het college van burgemeester en wethouders van de gemeente Zoeterwoude 2019 houdende regels omtrent mandaat ingetrokken.</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1 januari 2022. Voor de personele bevoegdheden op grond van de Wnra treedt dit besluit met terugwerkende kracht in werking vanaf 1 januari 2020.</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Algemeen bevoegdhedenbesluit Zoeterwoude 2022". </text:p>
          </text:section>
        </text:section>
        <text:section text:name="regeling-sluiting_id1-3-2-3" text:style-name="regeling-sluiting">
          <text:section text:name="ondertekening_id1-3-2-3-1">
            <text:p><text:span text:style-name="functie">Aldus besloten in de vergadering van 5 april 2022.</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W.A.M . Zoetemelk- van der Hulst </text:span></text:p>
            <text:p><text:span text:style-name="functie"/></text:p>
          </text:section>
          <text:section text:name="ondertekening_id1-3-2-3-4">
            <text:p><text:span text:style-name="functie"/></text:p>
            <text:p><text:span text:style-name="functie">de burgemeester</text:span></text:p>
            <text:p><text:span text:style-name="functie">F.Q.A. van Trigt</text:span></text:p>
            <text:p><text:span text:style-name="functie"/></text:p>
          </text:section>
          <text:section text:name="ondertekening_id1-3-2-3-5">
            <text:p><text:span text:style-name="functie"/></text:p>
            <text:p><text:span text:style-name="functie">Zoeterwoude, 5 april 2022.</text:span></text:p>
            <text:p><text:span text:style-name="functie"/></text:p>
          </text:section>
          <text:section text:name="ondertekening_id1-3-2-3-6">
            <text:p><text:span text:style-name="functie"/></text:p>
            <text:p><text:span text:style-name="functie">De Burgemeester</text:span></text:p>
            <text:p><text:span text:style-name="functie"/></text:p>
          </text:section>
          <text:section text:name="ondertekening_id1-3-2-3-7">
            <text:p><text:span text:style-name="functie"/></text:p>
            <text:p><text:span text:style-name="functie">F.Q.A. van Trigt</text:span></text:p>
            <text:p><text:span text:style-name="functie"/></text:p>
          </text:section>
          <text:section text:name="ondertekening_id1-3-2-3-8">
            <text:p><text:span text:style-name="functie"/></text:p>
            <text:p><text:span text:style-name="functie">Zoeterwoude, 5 april 2022</text:span></text:p>
          </text:section>
        </text:section>
        <text:section text:name="bijlage_id1-3-2-4" text:style-name="bijlage">
          <text:p text:style-name="bijlage_top"/>
          <text:p text:style-name="hoofdstuk_kop"><text:span text:style-name="label">Bijlage</text:span> <text:span text:style-name="nr">1</text:span> </text:p>
          <text:p text:style-name="al">Aangelegenheden welke ingevolge artikel 2, tweede lid van het Algemeen bevoegdhedenbesluit Zoeterwoude 2022 blijven voorbehouden aan <text:span text:style-name="nadrukvet">het college, de burgemeester en de portefeuillehouder</text:span></text:p>
          <text:p text:style-name="al"/>
          <text:p text:style-name="al">Behorende bij besluit Nr. Z19-021735-68401</text:p>
          <text:p text:style-name="al">________________________________________</text:p>
          <text:p text:style-name="al"/>
          <text:p text:style-name="al">
          <text:span text:style-name="nadrukvet">
            <text:span text:style-name="nadrukondlijn">A.</text:span>
          </text:span>
          <text:span text:style-name="nadrukvet">
            <text:span text:style-name="nadrukondlijn">Bestuurlijk-Juridische aangelegenheden</text:span>
          </text:span>
        </text:p>
          <text:p text:style-name="al"/>
          <text:p text:style-name="al">
          <text:span text:style-name="nadrukvet">Publiekrecht</text:span>
        </text:p>
          <text:p text:style-name="al"/>
          <text:p text:style-name="al">Aan <text:span text:style-name="nadrukvet">het college</text:span> is voorbehouden de bevoegdheid tot:</text:p>
          <text:p text:style-name="al"/>
          <text:list text:style-name="id1-3-2-4-13">
            <text:list-item text:style-override="id1-3-2-4-13-1">
              <text:number>1.</text:number>
              <text:p text:style-name="al">Het doen van voorstellen aan de raad.</text:p>
            </text:list-item>
            <text:list-item text:style-override="id1-3-2-4-13-2">
              <text:number>2.</text:number>
              <text:p text:style-name="al">Het vaststellen van de besturings- en managementstructuur.</text:p>
            </text:list-item>
            <text:list-item text:style-override="id1-3-2-4-13-3">
              <text:number>3.</text:number>
              <text:p text:style-name="al">Het vaststellen van regels omtrent de ambtelijke organisatie. </text:p>
            </text:list-item>
            <text:list-item text:style-override="id1-3-2-4-13-4">
              <text:number>4.</text:number>
              <text:p text:style-name="al">Het vaststellen van algemeen verbindende voorschriften en beleidsregels, voor zover deze niet door de raad worden vastgesteld.</text:p>
            </text:list-item>
            <text:list-item text:style-override="id1-3-2-4-13-5">
              <text:number>5.</text:number>
              <text:p text:style-name="al">Het vaststellen van een andere inspraakprocedure ten behoeve van een beleidsvoornemen dan die is beschreven in afdeling 3.4 Algemene wet bestuursrecht.</text:p>
            </text:list-item>
            <text:list-item text:style-override="id1-3-2-4-13-6">
              <text:number>6.</text:number>
              <text:p text:style-name="al">Het nemen van besluiten voor individuele gevallen, die niet onder een algemeen verbindend voorschrift of een beleidsregel vallen, waaronder begrepen het toepassing geven aan hardheidsclausules in algemeen verbindende voorschriften die door de raad zijn vastgesteld.</text:p>
            </text:list-item>
            <text:list-item text:style-override="id1-3-2-4-13-7">
              <text:number>7.</text:number>
              <text:p text:style-name="al">Het nemen van besluiten op verzoeken om informatie op grond van de Wet openbaarheid van bestuur, die betrekking hebben op een ramp als bedoeld in de Wet veiligheidsregio's.</text:p>
            </text:list-item>
            <text:list-item text:style-override="id1-3-2-4-13-8">
              <text:number>8.</text:number>
              <text:p text:style-name="al">Het nemen van besluiten in het kader van de Algemene verordening gegevensbescherming, indien het verzoek om informatie geheel of gedeeltelijk wordt geweigerd.</text:p>
            </text:list-item>
            <text:list-item text:style-override="id1-3-2-4-13-9">
              <text:number>9.</text:number>
              <text:p text:style-name="al">Het nemen van besluiten over verzoeken om planschade en nadeelcompensatie.</text:p>
            </text:list-item>
            <text:list-item text:style-override="id1-3-2-4-13-10">
              <text:number>10.</text:number>
              <text:p text:style-name="al">Het vaststellen van een subsidieplafond en de wijze van verdeling ervan.</text:p>
            </text:list-item>
            <text:list-item text:style-override="id1-3-2-4-13-11">
              <text:number>11.</text:number>
              <text:p text:style-name="al">De bevoegdheid om te weigeren dat de ambtenaar van de burgerlijke stand en de buitengewoon ambtenaar van de burgerlijke stand op verzoek elders binnen de gemeente ambtsbezigheden verricht. </text:p>
            </text:list-item>
            <text:list-item text:style-override="id1-3-2-4-13-12">
              <text:number>12.</text:number>
              <text:p text:style-name="al">Het nemen van het besluit om bezwaar of (administratief) beroep of hoger beroep aan te tekenen of een verzoek om (wijziging of opheffing van) voorlopige voorziening in te dienen namens de gemeente of het gemeentebestuur in administratiefrechtelijke procedures.</text:p>
            </text:list-item>
            <text:list-item text:style-override="id1-3-2-4-13-13">
              <text:number>13.</text:number>
              <text:p text:style-name="al">Het nemen van besluiten tot het wijzigen, intrekken en terugvorderen van subsidies die niet in het subsidieprogramma vallen.</text:p>
            </text:list-item>
            <text:list-item text:style-override="id1-3-2-4-13-14">
              <text:number>14.</text:number>
              <text:p text:style-name="al">Het nemen van besluiten tot een incidentele subsidie. </text:p>
            </text:list-item>
            <text:list-item text:style-override="id1-3-2-4-13-15">
              <text:number>15.</text:number>
              <text:p text:style-name="al">Het verlenen van mandaat aan externen die niet werkzaam zijn onder directe verantwoordelijkheid van het college of de burgemeester. </text:p>
            </text:list-item>
            <text:list-item text:style-override="id1-3-2-4-13-16">
              <text:number>16.</text:number>
              <text:p text:style-name="al">Het indienen van een verweerschrift of andere producties bij de gerechtelijke instantie die het administratiefrechtelijk (hoger) beroep behandelt.</text:p>
            </text:list-item>
            <text:list-item text:style-override="id1-3-2-4-13-17">
              <text:number>17.</text:number>
              <text:p text:style-name="al">Het nemen van een beslissing op binnengekomen bezwaarschriften, met uitzondering van de beslissingen op bezwaar die de taken van de heffings- en invorderingsambtenaar raken.</text:p>
            </text:list-item>
            <text:list-item text:style-override="id1-3-2-4-13-18">
              <text:number>18.</text:number>
              <text:p text:style-name="al">Het besluiten tot het verlenen en weigeren van een afwijking van het bestemmingsplan op grond van artikel 2.12 lid 1 sub a onder 3 van de Wabo, met dien verstande dat de medewerker het besluit mag ondertekenen na besluitvorming door het college.</text:p>
            </text:list-item>
          </text:list>
          <text:p text:style-name="al">Aan <text:span text:style-name="nadrukvet">de burgemeester</text:span> is voorbehouden alle bevoegdheden die hem op het gebied van openbare orde en veiligheid toekomen op grond van de Gemeentewet en specifieke wetten.</text:p>
          <text:p text:style-name="al"/>
          <text:p text:style-name="al">
          <text:span text:style-name="nadrukvet">Privaatrecht</text:span>
        </text:p>
          <text:p text:style-name="al"/>
          <text:p text:style-name="al">Aan <text:span text:style-name="nadrukvet">het college</text:span> is voorbehouden de bevoegdheid tot:</text:p>
          <text:p text:style-name="al"/>
          <text:p text:style-name="al">
          <text:span text:style-name="nadrukcur">Aanbestedingen</text:span>
        </text:p>
          <text:list text:style-name="id1-3-2-4-21">
            <text:list-item text:style-override="id1-3-2-4-21-1">
              <text:number>1.</text:number>
              <text:p text:style-name="al">Het nemen van besluiten om af te wijken van het vastgestelde aanbestedingsbeleid.</text:p>
            </text:list-item>
            <text:list-item text:style-override="id1-3-2-4-21-2">
              <text:number>2.</text:number>
              <text:p text:style-name="al">Het nemen van een besluit tot het uitsluiten van een inschrijver ter zake van een aanbestedingsprocedure.</text:p>
            </text:list-item>
            <text:list-item text:style-override="id1-3-2-4-21-3">
              <text:number>3.</text:number>
              <text:p text:style-name="al">Het opdragen van een werk, levering, dienst of bestek.</text:p>
            </text:list-item>
          </text:list>
          <text:p text:style-name="al">
          <text:span text:style-name="nadrukcur">Overeenkomsten</text:span>
        </text:p>
          <text:list text:style-name="id1-3-2-4-23">
            <text:list-item text:style-override="id1-3-2-4-23-1">
              <text:number>1.</text:number>
              <text:p text:style-name="al">Het besluit tot het aangaan van Publiek-Private constructies (PPS-constructies), convenanten, intentieverklaringen en bestuursovereenkomsten.</text:p>
            </text:list-item>
            <text:list-item text:style-override="id1-3-2-4-23-2">
              <text:number>2.</text:number>
              <text:p text:style-name="al">Het nemen besluiten tot het aangaan, opzeggen en ondertekenen van overeenkomsten met een bedrag hoger dan €200.000. </text:p>
            </text:list-item>
            <text:list-item text:style-override="id1-3-2-4-23-3">
              <text:number>3.</text:number>
              <text:p text:style-name="al">Het besluit tot het wel of niet aangaan van verkoop of verhuur van een onroerende zaak of gemeentelijk object.</text:p>
            </text:list-item>
            <text:list-item text:style-override="id1-3-2-4-23-4">
              <text:number>4.</text:number>
              <text:p text:style-name="al">Het besluit tot het aangaan van overeenkomsten indien:</text:p>
              <text:list text:style-name="id1-3-2-4-23-4-3">
                <text:list-item text:style-override="id1-3-2-4-23-4-3-1">
                  <text:number>a.</text:number>
                  <text:p text:style-name="al">op grond van de Gemeentewet het college de raad vooraf over de overeenkomst moet informeren, omdat de raad daarom heeft verzocht;</text:p>
                </text:list-item>
                <text:list-item text:style-override="id1-3-2-4-23-4-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4-23-4-3-3">
                  <text:number>c.</text:number>
                  <text:p text:style-name="al">de raad ter zake om informatie heeft gevraagd.</text:p>
                </text:list-item>
              </text:list>
            </text:list-item>
            <text:list-item text:style-override="id1-3-2-4-23-5">
              <text:number>5.</text:number>
              <text:p text:style-name="al">Het afgeven van garanties, borgstellingen en dergelijke, hoe ook genaamd.</text:p>
            </text:list-item>
            <text:list-item text:style-override="id1-3-2-4-23-6">
              <text:number>6.</text:number>
              <text:p text:style-name="al">Het vaststellen van tarieven voor commerciële dienstverlening aan derden.</text:p>
            </text:list-item>
            <text:list-item text:style-override="id1-3-2-4-23-7">
              <text:number>7.</text:number>
              <text:p text:style-name="al">Het nemen van besluiten tot weigering van onder 1 t/m 5 genoemde (rechts)handelingen. </text:p>
            </text:list-item>
          </text:list>
          <text:p text:style-name="al">
          <text:span text:style-name="nadrukcur">Juridische procedures</text:span>
        </text:p>
          <text:list text:style-name="id1-3-2-4-25">
            <text:list-item text:style-override="id1-3-2-4-25-1">
              <text:number>1.</text:number>
              <text:p text:style-name="al"> Het besluit tot het aangaan van civiele procedures van vorderingen met een financieel belang hoger dan €50.000.</text:p>
            </text:list-item>
            <text:list-item text:style-override="id1-3-2-4-25-2">
              <text:number>2.</text:number>
              <text:p text:style-name="al">Het besluit hoger beroep of cassatie aan te tekenen namens de gemeente of het gemeentebestuur in civiele procedures.</text:p>
            </text:list-item>
            <text:list-item text:style-override="id1-3-2-4-25-3">
              <text:number>3.</text:number>
              <text:p text:style-name="al">Het nemen van besluiten ten aanzien van alternatieve geschillenbeslechting, niet zijnde arbitrage of het voorleggen van geschillen aan scheidslieden voor zover afspraken daarover vooraf schriftelijk zijn vastgelegd. </text:p>
            </text:list-item>
            <text:list-item text:style-override="id1-3-2-4-25-4">
              <text:number>4.</text:number>
              <text:p text:style-name="al">Het treffen van een schikking in een civiele of strafrechtelijke procedure, indien hiervoor geen financiële middelen op de vigerende begroting beschikbaar zijn. </text:p>
            </text:list-item>
          </text:list>
          <text:p text:style-name="al">
          <text:span text:style-name="nadrukcur">Overige privaatrechtelijke rechtshandelingen</text:span>
        </text:p>
          <text:list text:style-name="id1-3-2-4-27">
            <text:list-item text:style-override="id1-3-2-4-27-1">
              <text:number>1.</text:number>
              <text:p text:style-name="al">Het besluit tot de oprichting van of de deelneming in rechtspersonen. </text:p>
            </text:list-item>
            <text:list-item text:style-override="id1-3-2-4-27-2">
              <text:number>2.</text:number>
              <text:p text:style-name="al">Het kwijtschelden en buiten invordering stellen van vorderingen met een financieel belang hoger dan €200.000, niet zijnde vorderingen in het kader van belastingheffing of een schikking in een civiele of strafrechtelijke procedure.</text:p>
            </text:list-item>
            <text:list-item text:style-override="id1-3-2-4-27-3">
              <text:number>3.</text:number>
              <text:p text:style-name="al">Het besluit tot aanvaarding of afwijzing van erfstellingen en legaten.</text:p>
            </text:list-item>
            <text:list-item text:style-override="id1-3-2-4-27-4">
              <text:number>4.</text:number>
              <text:p text:style-name="al">Het besluit tot aanvaarding of afwijzing van schenkingen, anders dan bedoeld in bijlage 4.</text:p>
            </text:list-item>
            <text:list-item text:style-override="id1-3-2-4-27-5">
              <text:number>5.</text:number>
              <text:p text:style-name="al">Het besluit tot het doen van een schenking.</text:p>
            </text:list-item>
            <text:list-item text:style-override="id1-3-2-4-27-6">
              <text:number>6.</text:number>
              <text:p text:style-name="al">Het aanvaarden van een aanbod tot sponsoring.</text:p>
            </text:list-item>
            <text:list-item text:style-override="id1-3-2-4-27-7">
              <text:number>7.</text:number>
              <text:p text:style-name="al">Het aanvragen van surseance van betaling en faillissement.</text:p>
            </text:list-item>
            <text:list-item text:style-override="id1-3-2-4-27-8">
              <text:number>8.</text:number>
              <text:p text:style-name="al">Het afgeven van borgstellingen, met dien verstande dat de raad met betrekking tot borgstellingen voor meer dan €100.000 vooraf in de gelegenheid wordt gesteld zijn wensen en bedenkingen ter kennis van het college te brengen.</text:p>
            </text:list-item>
            <text:list-item text:style-override="id1-3-2-4-27-9">
              <text:number>9.</text:number>
              <text:p text:style-name="al">Het nemen van besluiten over het opnemen van geldleningen op de kapitaalmarkt hoger dan €5.000.000 met een looptijd van een jaar of langer.</text:p>
            </text:list-item>
          </text:list>
          <text:p text:style-name="al">Aan de <text:span text:style-name="nadrukvet">portefeuillehouder Financiën en de concerncontroller</text:span> gezamenlijk is voorbehouden de bevoegdheid tot het nemen van besluiten betreffende het opnemen van geldleningen tot een bedrag van €5.000.000 op de kapitaalmarkt met een looptijd van een jaar of langer met de voorwaarde dat het college hierover door de desbetreffende portefeuillehouder wordt geïnformeerd. </text:p>
          <text:p text:style-name="al"/>
          <text:p text:style-name="al">
          <text:span text:style-name="nadrukcur">Machtiging</text:span>
        </text:p>
          <text:p text:style-name="al">Het ondertekenen van overeenkomsten met een ander bestuursorgaan, waarbij de wederpartij wordt vertegenwoordigd door een bestuurder, met dien verstande dat in dat geval de burgemeester een machtiging kan verlenen aan een wethouder.</text:p>
          <text:p text:style-name="al"/>
          <text:p text:style-name="al">
          <text:span text:style-name="nadrukvet">
            <text:span text:style-name="nadrukondlijn">B.</text:span>
          </text:span>
          <text:span text:style-name="nadrukvet">
            <text:span text:style-name="nadrukondlijn">Personeelsaangelegenheden</text:span>
          </text:span>
        </text:p>
          <text:p text:style-name="al"/>
          <text:p text:style-name="al">Aan <text:span text:style-name="nadrukvet">het college</text:span> is voorbehouden de bevoegdheid tot:</text:p>
          <text:p text:style-name="al"/>
          <text:list text:style-name="id1-3-2-4-37">
            <text:list-item text:style-override="id1-3-2-4-37-1">
              <text:number>1.</text:number>
              <text:p text:style-name="al">Het besluiten tot het aangaan, wijzigen en beëindigen van de arbeidsovereenkomst en overige besluiten over de rechtspositie van de gemeentesecretaris-algemeen directeur op grond van wetten in formele zin, de Cao Gemeenten of het Personeelshandboek.</text:p>
            </text:list-item>
            <text:list-item text:style-override="id1-3-2-4-37-2">
              <text:number>2.</text:number>
              <text:p text:style-name="al">Het vaststellen van de functiebeschrijving van de gemeentesecretaris-algemeen directeur.</text:p>
            </text:list-item>
            <text:list-item text:style-override="id1-3-2-4-37-3">
              <text:number>3.</text:number>
              <text:p text:style-name="al">Het vaststellen van het functiewaarderingssysteem, het functieboek en het wijzigen en toevoegen van nieuwe generieke functies in het functieboek met financiële gevolgen.</text:p>
            </text:list-item>
            <text:list-item text:style-override="id1-3-2-4-37-4">
              <text:number>4.</text:number>
              <text:p text:style-name="al">Het toepassen van de hardheidsclausule op alle in het personeelshandboek opgenomen bepalingen.</text:p>
            </text:list-item>
            <text:list-item text:style-override="id1-3-2-4-37-5">
              <text:number>5.</text:number>
              <text:p text:style-name="al">Het opzeggen van de arbeidsovereenkomst wanneer deze niet op eigen verzoek van de werknemer plaatsvindt, niet van rechtswege, of het bereiken van de AOW-gerechtigde leeftijd eindigt, of tijdens de proeftijd.</text:p>
            </text:list-item>
            <text:list-item text:style-override="id1-3-2-4-37-6">
              <text:number>6.</text:number>
              <text:p text:style-name="al">Het vaststellen van boventalligheid als gevolg van een reorganisatie, inclusief vaststelling van de startdatum van het Van werk naar werk-traject.</text:p>
            </text:list-item>
          </text:list>
          <text:p text:style-name="al">
          <text:span text:style-name="nadrukvet">
            <text:span text:style-name="nadrukondlijn">C.</text:span>
          </text:span>
          <text:span text:style-name="nadrukvet">
            <text:span text:style-name="nadrukondlijn">Overige aangelegenheden</text:span>
          </text:span>
        </text:p>
          <text:p text:style-name="al"/>
          <text:p text:style-name="al">Aan <text:span text:style-name="nadrukvet">het college</text:span> is voorbehouden de bevoegdheid tot:</text:p>
          <text:p text:style-name="al"/>
          <text:list text:style-name="id1-3-2-4-42">
            <text:list-item text:style-override="id1-3-2-4-42-1">
              <text:number>1.</text:number>
              <text:p text:style-name="al">Het benoemen van personen als vertegenwoordiger van de gemeente in bestuurs- en toezichthoudende organen van publiekrechtelijke en privaatrechtelijke rechtspersonen.</text:p>
            </text:list-item>
            <text:list-item text:style-override="id1-3-2-4-42-2">
              <text:number>2.</text:number>
              <text:p text:style-name="al">Het benoemen van personen in adviesorganen van het college, met uitzondering van het benoemen van een planschade-adviseur.</text:p>
            </text:list-item>
            <text:list-item text:style-override="id1-3-2-4-42-3">
              <text:number>3.</text:number>
              <text:p text:style-name="al">Het benoemen van personen in bestuurscommissies als bedoeld in artikel 83 van de Gemeentewet.</text:p>
            </text:list-item>
            <text:list-item text:style-override="id1-3-2-4-42-4">
              <text:number>4.</text:number>
              <text:p text:style-name="al">Het benoemen van personen in commissies als bedoeld in artikel 84 van de Gemeentewet.</text:p>
            </text:list-item>
            <text:list-item text:style-override="id1-3-2-4-42-5">
              <text:number>5.</text:number>
              <text:p text:style-name="al">Het aanwijzen van een gemeenteambtenaar, bedoeld in artikel 231, tweede lid, onderdeel b van de Gemeentewet.</text:p>
            </text:list-item>
            <text:list-item text:style-override="id1-3-2-4-42-6">
              <text:number>6.</text:number>
              <text:p text:style-name="al">Het aanwijzen van een gemeenteambtenaar, bedoeld in artikel 231, tweede lid, onderdeel c van de Gemeentewet.</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Aangelegenheden welke ingevolge artikel 3, eerste lid van het Algemeen bevoegdhedenbesluit Zoeterwoude 2022 blijven voorbehouden aan <text:span text:style-name="nadrukvet">de gemeentesecretaris en de heffings- en invorderingsambtenaar</text:span></text:p>
          <text:p text:style-name="al"/>
          <text:p text:style-name="al">Behorende bij besluit Nr. Z19-021735-68401</text:p>
          <text:p text:style-name="al">________________________________________</text:p>
          <text:p text:style-name="al"/>
          <text:p text:style-name="al">
          <text:span text:style-name="nadrukvet">
            <text:span text:style-name="nadrukondlijn">A.</text:span>
          </text:span>
          <text:span text:style-name="nadrukvet">
            <text:span text:style-name="nadrukondlijn">Bestuurlijk-Juridische aangelegenheden</text:span>
          </text:span>
        </text:p>
          <text:p text:style-name="al"/>
          <text:p text:style-name="al">
          <text:span text:style-name="nadrukvet">Publiekrecht</text:span>
        </text:p>
          <text:p text:style-name="al"/>
          <text:p text:style-name="al">Aan <text:span text:style-name="nadrukvet">de heffings- en invorderingsambtenaar</text:span>, zoals bedoeld in artikel 231 Gemeentewet, tweede lid, onderdelen b en c, is voorbehouden de bevoegdheid tot het opleggen en invorderen van belastingaanslagen, het geheel of gedeeltelijk oninbaar verklaren van belastingvorderingen en het beslissen op binnengekomen bezwaarschriften die de taken van de heffings- en invorderingsambtenaar raken.</text:p>
          <text:p text:style-name="al"/>
          <text:p text:style-name="al">Aan <text:span text:style-name="nadrukvet">de invorderingsambtenaar</text:span> zoals bedoeld in artikel 231 Gemeentewet, tweede lid, onderdeel c, is voorbehouden de bevoegdheid tot:</text:p>
          <text:p text:style-name="al"/>
          <text:list text:style-name="id1-3-2-5-15">
            <text:list-item text:style-override="id1-3-2-5-15-1">
              <text:number>1.</text:number>
              <text:p text:style-name="al">Het verlenen van uitstel van betaling en het treffen van betalingsregelingen betreffende gehele of gedeeltelijke vrijstelling, vermindering, ontheffing of teruggaaf; en</text:p>
            </text:list-item>
            <text:list-item text:style-override="id1-3-2-5-15-2">
              <text:number>2.</text:number>
              <text:p text:style-name="al">Het nemen van besluiten op een verzoek tot kwijtschelding of vermindering van gemeentelijke heffingen voor zover dit niet direct voortvloeit uit de Tarieventabel.</text:p>
            </text:list-item>
          </text:list>
          <text:p text:style-name="al">
          <text:span text:style-name="nadrukvet">Privaatrecht</text:span>
        </text:p>
          <text:p text:style-name="al"/>
          <text:p text:style-name="al">Aan <text:span text:style-name="nadrukvet">de gemeentesecretaris</text:span> is voorbehouden de bevoegdheid tot:</text:p>
          <text:p text:style-name="al"/>
          <text:p text:style-name="al">
          <text:span text:style-name="nadrukcur">Overeenkomsten</text:span>
        </text:p>
          <text:p text:style-name="al">Niet van toepassing</text:p>
          <text:p text:style-name="al"/>
          <text:p text:style-name="al">
          <text:span text:style-name="nadrukcur">Juridische procedures</text:span>
        </text:p>
          <text:p text:style-name="al">Niet van toepassing </text:p>
          <text:p text:style-name="al"/>
          <text:p text:style-name="al">
          <text:span text:style-name="nadrukcur">Overige privaatrechtelijke rechtshandelingen</text:span>
        </text:p>
          <text:p text:style-name="al">Niet van toepassing</text:p>
          <text:p text:style-name="al"/>
          <text:p text:style-name="al">
          <text:span text:style-name="nadrukvet">
            <text:span text:style-name="nadrukondlijn">B.</text:span>
          </text:span>
          <text:span text:style-name="nadrukvet">
            <text:span text:style-name="nadrukondlijn">Personeelsaangelegenheden </text:span>
          </text:span>
        </text:p>
          <text:p text:style-name="al"/>
          <text:list text:style-name="id1-3-2-5-31">
            <text:list-item text:style-override="id1-3-2-5-31-1">
              <text:number>1.</text:number>
              <text:p text:style-name="al">Het besluiten tot het aangaan, wijzigen en beëindigen van de arbeidsovereenkomst en overige besluiten over de rechtspositie van de directeuren, concerncontroller en medewerkers van de Concernstaf op grond van wetten in formele zin, de Cao Gemeenten of het Personeelshandboek. Voor zover het besluiten de rechtspositie van directeuren en de concerncontroller betreft, wordt de betreffende portefeuillehouder hierbij voorafgaand betrokken.</text:p>
            </text:list-item>
            <text:list-item text:style-override="id1-3-2-5-31-2">
              <text:number>2.</text:number>
              <text:p text:style-name="al">Het toekennen van gratificaties en beloningen vanwege goed tot uitstekend functioneren en het toekennen van een eenmalig bedrag bij uitstekend functioneren of een bijzondere prestatie met de voorwaarde dat dit in het MT is besproken. </text:p>
            </text:list-item>
            <text:list-item text:style-override="id1-3-2-5-31-3">
              <text:number>3.</text:number>
              <text:p text:style-name="al">Het overeenkomen en ondertekenen van overeenkomsten met betrekking tot uitbreiding van de formele arbeidsduur.</text:p>
            </text:list-item>
            <text:list-item text:style-override="id1-3-2-5-31-4">
              <text:number>4.</text:number>
              <text:p text:style-name="al">Het toepassen van sancties door te korten op het salaris, de aanvullende WW en de na-wettelijke WW wegens niet voldoen aan inspanningsverplichtingen betreffende re-integratie of wegens op andere wijze niet nakomen van verplichtingen.</text:p>
            </text:list-item>
            <text:list-item text:style-override="id1-3-2-5-31-5">
              <text:number>5.</text:number>
              <text:p text:style-name="al">Het afkopen van na-wettelijke WW.</text:p>
            </text:list-item>
            <text:list-item text:style-override="id1-3-2-5-31-6">
              <text:number>6.</text:number>
              <text:p text:style-name="al">Het geven van voorschriften met betrekking tot het verrichten van de arbeid en die welke strekken ter bevordering van de goede orde. </text:p>
            </text:list-item>
            <text:list-item text:style-override="id1-3-2-5-31-7">
              <text:number>7.</text:number>
              <text:p text:style-name="al">Het nemen van maatregelen na vermoedens van misstanden.</text:p>
            </text:list-item>
            <text:list-item text:style-override="id1-3-2-5-31-8">
              <text:number>8.</text:number>
              <text:p text:style-name="al">Het nemen van disciplinaire maatregelen.</text:p>
            </text:list-item>
            <text:list-item text:style-override="id1-3-2-5-31-9">
              <text:number>9.</text:number>
              <text:p text:style-name="al">Het opleggen van een schorsing als ordemaatregel.</text:p>
            </text:list-item>
            <text:list-item text:style-override="id1-3-2-5-31-10">
              <text:number>10.</text:number>
              <text:p text:style-name="al">De bevoegdheid tot communiceren en corresponderen met de werkgeverscommissie van de griffie betreffende wijzigingen in de arbeidsvoorwaarden. </text:p>
            </text:list-item>
            <text:list-item text:style-override="id1-3-2-5-31-11">
              <text:number>11.</text:number>
              <text:p text:style-name="al">Het vastleggen van de lokale arbeidsvoorwaarden en personele regelingen in het personeelshandboek.</text:p>
            </text:list-item>
            <text:list-item text:style-override="id1-3-2-5-31-12">
              <text:number>12.</text:number>
              <text:p text:style-name="al">Het vaststellen en wijzigen van nieuwe generieke functies aan het functieboek zonder financiële gevolgen.</text:p>
            </text:list-item>
            <text:list-item text:style-override="id1-3-2-5-31-13">
              <text:number>13.</text:number>
              <text:p text:style-name="al">De vertegenwoordiging in het lokaal overleg met de vakbonden, alsmede evaluatie van de afspraken over werktijden met de OR.</text:p>
            </text:list-item>
            <text:list-item text:style-override="id1-3-2-5-31-14">
              <text:number>14.</text:number>
              <text:p text:style-name="al">Het richten van verzoeken aan de kantonrechter, het UWV of de Ontslagcommissie, om toestemming voor, of instemming met, ontslag.</text:p>
            </text:list-item>
            <text:list-item text:style-override="id1-3-2-5-31-15">
              <text:number>15.</text:number>
              <text:p text:style-name="al">Het uitbrengen van de stem bij ledenraadplegingen van de VNG betreffende de collectieve arbeidsvoorwaarden.</text:p>
            </text:list-item>
            <text:list-item text:style-override="id1-3-2-5-31-16">
              <text:number>16.</text:number>
              <text:p text:style-name="al">Het aanwijzen om werkzaamheden te verrichten bij buitengewone omstandigheden op grond van artikel 11.6 Cao Gemeenten.</text:p>
            </text:list-item>
          </text:list>
          <text:p text:style-name="al">
          <text:span text:style-name="nadrukvet">
            <text:span text:style-name="nadrukondlijn">C. </text:span>
          </text:span>
          <text:span text:style-name="nadrukvet">
            <text:span text:style-name="nadrukondlijn">Overige aangelegenheden</text:span>
          </text:span>
        </text:p>
          <text:p text:style-name="al"/>
          <text:p text:style-name="al">Niet van toepassing</text:p>
          <text:p text:style-name="al"/>
        </text:section>
        <text:section text:name="bijlage_id1-3-2-6" text:style-name="bijlage">
          <text:p text:style-name="bijlage_top"/>
          <text:p text:style-name="hoofdstuk_kop"><text:span text:style-name="label">Bijlage</text:span> <text:span text:style-name="nr">3</text:span> </text:p>
          <text:p text:style-name="al">Aangelegenheden welke ingevolge artikel 3, vierde lid van het Algemeen bevoegdhedenbesluit Zoeterwoude 2022 blijven voorbehouden aan de <text:span text:style-name="nadrukvet">directeur Samenleving, directeur Beheer &amp; Bedrijfsvoering, directeur Ruimtelijke Ontwikkeling en directeur Concernstaf.</text:span></text:p>
          <text:p text:style-name="al"/>
          <text:p text:style-name="al">Behorende bij besluit Nr. Z19-021735-68401</text:p>
          <text:p text:style-name="al">________________________________________</text:p>
          <text:p text:style-name="al"/>
          <text:p text:style-name="al">
          <text:span text:style-name="nadrukvet">
            <text:span text:style-name="nadrukondlijn">A.</text:span>
          </text:span>
          <text:span text:style-name="nadrukvet">
            <text:span text:style-name="nadrukondlijn">Bestuurlijk-Juridische aangelegenheden</text:span>
          </text:span>
        </text:p>
          <text:p text:style-name="al"/>
          <text:p text:style-name="al">
          <text:span text:style-name="nadrukvet">Publiekrecht</text:span>
        </text:p>
          <text:p text:style-name="al"/>
          <text:p text:style-name="al">Aan de <text:span text:style-name="nadrukvet">directeuren Samenleving, Beheer &amp; Bedrijfsvoering, Ruimtelijke Ontwikkeling en directeur Concernstaf</text:span> blijven voorbehouden de bevoegdheid tot:</text:p>
          <text:list text:style-name="id1-3-2-6-12">
            <text:list-item text:style-override="id1-3-2-6-12-1">
              <text:number>1.</text:number>
              <text:p text:style-name="al">Het nemen van besluiten op grond van de Wet openbaarheid van bestuur of diens opvolger de Wet open overheid.</text:p>
            </text:list-item>
            <text:list-item text:style-override="id1-3-2-6-12-2">
              <text:number>2.</text:number>
              <text:p text:style-name="al">Het nemen van besluiten om in te stemmen met rechtstreeks beroep met de instructie dat de betreffende portefeuillehouder en Juridische zaken Servicepunt71 hierover vooraf zijn geïnformeerd.</text:p>
            </text:list-item>
            <text:list-item text:style-override="id1-3-2-6-12-3">
              <text:number>3.</text:number>
              <text:p text:style-name="al">Het aanwijzen van een (buitengewoon) ambtenaar van de burgerlijke stand en/of locatie voor één ceremonie, die voldoen aan het Reglement Burgerlijke Stand Zoeterwoude.</text:p>
            </text:list-item>
          </text:list>
          <text:p text:style-name="al">Aan de <text:span text:style-name="nadrukvet">directeur Ruimtelijke Ontwikkeling</text:span> blijft voorbehouden de bevoegdheid tot: </text:p>
          <text:list text:style-name="id1-3-2-6-14">
            <text:list-item text:style-override="id1-3-2-6-14-1">
              <text:number>1.</text:number>
              <text:p text:style-name="al">Het nemen van besluiten tot oplegging of intrekking van een last onder bestuursdwang als bedoeld in artikel 5:21 van de Awb op grond van artikelen 5:5, 5:6, 5:7, 5:8, 5:9, 5:10 en 5:12 APV Gemeente Zoeterwoude en artikelen 2 en 12 van de ‘Verordening ligplaatsen I’.</text:p>
            </text:list-item>
            <text:list-item text:style-override="id1-3-2-6-14-2">
              <text:number>2.</text:number>
              <text:p text:style-name="al">Het ondertekenen van (overige) besluiten tot oplegging of intrekking van een last onder bestuursdwang of een last onder dwangsom nadat het college hierover heeft beslist en onder de voorwaarde dat, bij intrekking, aan de last is voldaan.</text:p>
            </text:list-item>
            <text:list-item text:style-override="id1-3-2-6-14-3">
              <text:number>3.</text:number>
              <text:p text:style-name="al">Het ondertekenen van besluiten dat een last onder bestuursdwang of een last onder dwangsom ook gericht is tegen rechtsopvolgers van de overtredende partij nadat het college hierover heeft beslist.</text:p>
            </text:list-item>
            <text:list-item text:style-override="id1-3-2-6-14-4">
              <text:number>4.</text:number>
              <text:p text:style-name="al">Het ondertekenen van besluiten tot geheel of gedeeltelijke intrekking in het kader van de handhavingstaak nadat het college hierover heeft beslist.</text:p>
            </text:list-item>
            <text:list-item text:style-override="id1-3-2-6-14-5">
              <text:number>5.</text:number>
              <text:p text:style-name="al">Het nemen van besluiten op een aanvraag om een starters- of blijverslening.</text:p>
            </text:list-item>
            <text:list-item text:style-override="id1-3-2-6-14-6">
              <text:number>6.</text:number>
              <text:p text:style-name="al">De bevoegdheid tot het aangaan van planschadeverhaalovereenkomsten.</text:p>
            </text:list-item>
          </text:list>
          <text:p text:style-name="al">Aan de <text:span text:style-name="nadrukvet">directeur Beheer &amp; Bedrijfsvoering</text:span> blijft voorbehouden de bevoegdheid tot:</text:p>
          <text:list text:style-name="id1-3-2-6-16">
            <text:list-item text:style-override="id1-3-2-6-16-1">
              <text:number>1.</text:number>
              <text:p text:style-name="al">De navolgende taken en bevoegdheden op grond van de Afvalstoffenverordening;</text:p>
              <text:list text:style-name="id1-3-2-6-16-1-3">
                <text:list-item text:style-override="id1-3-2-6-16-1-3-1">
                  <text:number>-</text:number>
                  <text:p text:style-name="al">Het wijzigen of intrekken van een vergunning of ontheffing op grond van de Afvalstoffenverordening;</text:p>
                </text:list-item>
                <text:list-item text:style-override="id1-3-2-6-16-1-3-2">
                  <text:number>-</text:number>
                  <text:p text:style-name="al">Het vaststellen van dagen en tijdstippen waarop huishoudelijke afvalstoffen ter inzameling kunnen worden aangeboden en het aanwijzen van huishoudelijke afvalstoffen die zonder inzamelmiddel moeten worden aangeboden;</text:p>
                </text:list-item>
                <text:list-item text:style-override="id1-3-2-6-16-1-3-3">
                  <text:number>-</text:number>
                  <text:p text:style-name="al">Het vaststellen van de omschrijving van de categorieën en het vaststellen van dagen en tijdstippen waarop (overige categorieën van) huishoudelijke afvalstoffen ter inzameling kunnen worden aangeboden;</text:p>
                </text:list-item>
                <text:list-item text:style-override="id1-3-2-6-16-1-3-4">
                  <text:number>-</text:number>
                  <text:p text:style-name="al">Het aanwijzen van inzamelmiddelen of voorzieningen voor de inzameling van een bepaalde categorie huishoudelijke afvalstoffen ten behoeve van gebruikers van een perceel via een inzamelmiddel;</text:p>
                </text:list-item>
                <text:list-item text:style-override="id1-3-2-6-16-1-3-5">
                  <text:number>-</text:number>
                  <text:p text:style-name="al">Het aanwijzen van een andere inzamelaar, het opleggen van een verbod om huishoudelijke afvalstoffen ter inzameling aan te bieden en het stellen van eisen aan het te gebruiken inzamelmiddel wanneer het middel niet van gemeentewege is verstrekt;</text:p>
                </text:list-item>
                <text:list-item text:style-override="id1-3-2-6-16-1-3-6">
                  <text:number>-</text:number>
                  <text:p text:style-name="al">Het verlenen van ontheffing, inclusief het verbinden van voorschriften daaraan, van het verbod om afvalstoffen:</text:p>
                  <text:list text:style-name="id1-3-2-6-16-1-3-6-3">
                    <text:list-item text:style-override="id1-3-2-6-16-1-3-6-3-1">
                      <text:number>a)</text:number>
                      <text:p text:style-name="al">buiten een daarvoor aangewezen plaats op of in de bodem te plaatsen, storten, werpen, uit te gieten of te laten vallen of te laten lopen op een wijze die aanleiding kan geven tot hinder of nadelige beïnvloeding van het milieu;</text:p>
                    </text:list-item>
                    <text:list-item text:style-override="id1-3-2-6-16-1-3-6-3-2">
                      <text:number>b)</text:number>
                      <text:p text:style-name="al">zodanig op te slaan dat overlast ontstaat voor de omgeving. </text:p>
                    </text:list-item>
                  </text:list>
                </text:list-item>
              </text:list>
            </text:list-item>
            <text:list-item text:style-override="id1-3-2-6-16-2">
              <text:number>2.</text:number>
              <text:p text:style-name="al">De navolgende taken en bevoegdheden ten aanzien van verkeersbesluiten:</text:p>
              <text:list text:style-name="id1-3-2-6-16-2-3">
                <text:list-item text:style-override="id1-3-2-6-16-2-3-1">
                  <text:number>-</text:number>
                  <text:p text:style-name="al">Het nemen van verkeersbesluiten;</text:p>
                </text:list-item>
                <text:list-item text:style-override="id1-3-2-6-16-2-3-2">
                  <text:number>-</text:number>
                  <text:p text:style-name="al">Het opdracht geven tot het (laten) plaatsen en verwijderen van straatmeubilair, het uitvoeren van onderhoudswerkzaamheden van gemeentelijke objecten, het beoordelen van benodigde verkeerskundige maatregelen voor werkzaamheden in of aan de openbare ruimte;</text:p>
                </text:list-item>
                <text:list-item text:style-override="id1-3-2-6-16-2-3-3">
                  <text:number>-</text:number>
                  <text:p text:style-name="al">Het aanwijzen en opheffen van gehandicaptenparkeerplaatsen met de voorwaarde dat het verkeersbesluit betrekking heeft op een weg die, of een gedeelte daarvan, bij de gemeente in beheer is. </text:p>
                </text:list-item>
              </text:list>
            </text:list-item>
            <text:list-item text:style-override="id1-3-2-6-16-3">
              <text:number>3.</text:number>
              <text:p text:style-name="al">Het vernietigen van archiefbescheiden.</text:p>
            </text:list-item>
          </text:list>
          <text:p text:style-name="al">
          <text:span text:style-name="nadrukvet">Privaatrecht</text:span>
        </text:p>
          <text:p text:style-name="al">Aan de <text:span text:style-name="nadrukvet">directeuren Samenleving, directeur Beheer &amp; Bedrijfsvoering en directeur Ruimtelijke Ontwikkeling</text:span> blijven voorbehouden de bevoegdheid tot:</text:p>
          <text:p text:style-name="al"/>
          <text:p text:style-name="al">
          <text:span text:style-name="nadrukcur">Aanbestedingen</text:span>
        </text:p>
          <text:list text:style-name="id1-3-2-6-21">
            <text:list-item text:style-override="id1-3-2-6-21-1">
              <text:number>1.</text:number>
              <text:p text:style-name="al">Het ondertekenen van opdrachtbrieven voor werken die in samenwerking met Servicepunt71 zijn aanbesteed.</text:p>
            </text:list-item>
          </text:list>
          <text:p text:style-name="al">
          <text:span text:style-name="nadrukcur">Overeenkomsten</text:span>
        </text:p>
          <text:p text:style-name="al">Niet van toepassing</text:p>
          <text:p text:style-name="al"/>
          <text:p text:style-name="al">
          <text:span text:style-name="nadrukcur">Juridische procedures</text:span>
        </text:p>
          <text:list text:style-name="id1-3-2-6-26">
            <text:list-item text:style-override="id1-3-2-6-26-1">
              <text:number>1.</text:number>
              <text:p text:style-name="al">De vertegenwoordiging van de gemeente buiten rechte tot een bedrag van €50.000 voor zover een mandaat is verkregen te besluiten de betreffende privaatrechtelijke rechtshandeling te verrichten. </text:p>
            </text:list-item>
            <text:list-item text:style-override="id1-3-2-6-26-2">
              <text:number>2.</text:number>
              <text:p text:style-name="al">Het bij de rechtbank aanhangig maken van een vordering tot het betalen van een geldsom tot een bedrag van €50.000.</text:p>
            </text:list-item>
            <text:list-item text:style-override="id1-3-2-6-26-3">
              <text:number>3.</text:number>
              <text:p text:style-name="al">De beslissing dat de gemeente zich voegt in een strafzaak.</text:p>
            </text:list-item>
            <text:list-item text:style-override="id1-3-2-6-26-4">
              <text:number>4.</text:number>
              <text:p text:style-name="al">Het besluit tot het voeren van verweer in civiele en strafrechtelijke procedures, inclusief het hiervoor benodigde procesbesluit en het verstrekken van de daarbij horende volmacht, met de instructie dat de betreffende portefeuillehouder hierover vooraf dient te worden geïnformeerd.</text:p>
            </text:list-item>
            <text:list-item text:style-override="id1-3-2-6-26-5">
              <text:number>5.</text:number>
              <text:p text:style-name="al">Het treffen van een schikking in een civiele of strafrechtelijke procedure, indien hiervoor financiële middelen op de vigerende begroting beschikbaar zijn.</text:p>
            </text:list-item>
          </text:list>
          <text:p text:style-name="al">
          <text:span text:style-name="nadrukcur">Overige privaatrechtelijke rechtshandelingen</text:span>
        </text:p>
          <text:list text:style-name="id1-3-2-6-28">
            <text:list-item text:style-override="id1-3-2-6-28-1">
              <text:number>1.</text:number>
              <text:p text:style-name="al">Het kwijtschelden en buiten invordering stellen van vorderingen met een financieel belang tot €50.000, niet zijnde vorderingen in het kader van belastingheffing of een schikking in een civiele of strafrechtelijke procedure. </text:p>
            </text:list-item>
          </text:list>
          <text:p text:style-name="al">
          <text:span text:style-name="nadrukvet">
            <text:span text:style-name="nadrukondlijn">B.</text:span>
          </text:span>
          <text:span text:style-name="nadrukvet">
            <text:span text:style-name="nadrukondlijn">Personeelsaangelegenheden </text:span>
          </text:span>
        </text:p>
          <text:p text:style-name="al"/>
          <text:list text:style-name="id1-3-2-6-31">
            <text:list-item text:style-override="id1-3-2-6-31-1">
              <text:number>1.</text:number>
              <text:p text:style-name="al">Het besluiten tot het aangaan, wijzigen en beëindigen van de arbeidsovereenkomst en overige besluiten over de rechtspositie van medewerkers binnen het eigen domein of team op grond van wetten in formele zin, de Cao Gemeenten of het Personeelshandboek.</text:p>
            </text:list-item>
            <text:list-item text:style-override="id1-3-2-6-31-2">
              <text:number>2.</text:number>
              <text:p text:style-name="al">Het nemen van disciplinaire maatregelen jegens medewerkers binnen het eigen domein of team.</text:p>
            </text:list-item>
            <text:list-item text:style-override="id1-3-2-6-31-3">
              <text:number>3.</text:number>
              <text:p text:style-name="al">Het toekennen van een overwerkvergoeding in bijzondere situaties. </text:p>
            </text:list-item>
            <text:list-item text:style-override="id1-3-2-6-31-4">
              <text:number>4.</text:number>
              <text:p text:style-name="al">Het verlenen van een schadeloosstelling en vergoeding van kosten in niet elders voorziene gevallen. </text:p>
            </text:list-item>
            <text:list-item text:style-override="id1-3-2-6-31-5">
              <text:number>5.</text:number>
              <text:p text:style-name="al">Het benoemen van projectleiders en programmamanagers. </text:p>
            </text:list-item>
            <text:list-item text:style-override="id1-3-2-6-31-6">
              <text:number>6.</text:number>
              <text:p text:style-name="al">Het aangaan van stageovereenkomsten en werkervaringsplaatsen inclusief het toekennen van een bijbehorende vergoeding.</text:p>
            </text:list-item>
            <text:list-item text:style-override="id1-3-2-6-31-7">
              <text:number>7.</text:number>
              <text:p text:style-name="al">Het overeenkomen en ondertekenen van een Van werk naar werk-contract.</text:p>
            </text:list-item>
          </text:list>
          <text:p text:style-name="al">
          <text:span text:style-name="nadrukvet">
            <text:span text:style-name="nadrukondlijn">C. </text:span>
          </text:span>
          <text:span text:style-name="nadrukvet">
            <text:span text:style-name="nadrukondlijn">Overige aangelegenheden</text:span>
          </text:span>
        </text:p>
          <text:p text:style-name="al"/>
          <text:p text:style-name="al">Aan de directeur Beheer &amp; Bedrijfsvoering is voorbehouden de bevoegdheid tot:</text:p>
          <text:list text:style-name="id1-3-2-6-35">
            <text:list-item text:style-override="id1-3-2-6-35-1">
              <text:number>1.</text:number>
              <text:p text:style-name="al">Het aanwijzen en beëindigen van plaatselijk opererende verkeersregelaars. </text:p>
            </text:list-item>
            <text:list-item text:style-override="id1-3-2-6-35-2">
              <text:number>2.</text:number>
              <text:p text:style-name="al">Het aanwijzen van de ambtelijke (plaatsvervangende) (gegevens)beheerder van de basisregistraties adressen en gebouwen. </text:p>
            </text:list-item>
          </text:list>
          <text:p text:style-name="al"/>
        </text:section>
        <text:section text:name="bijlage_id1-3-2-7" text:style-name="bijlage">
          <text:p text:style-name="bijlage_top"/>
          <text:p text:style-name="hoofdstuk_kop"><text:span text:style-name="label"> Bijlage </text:span> <text:span text:style-name="nr">4</text:span> 
            <text:span text:style-name="nadrukvet">Verleende en ontvangen mandaten externe bestuursorganen</text:span>
          </text:p>
          <text:p text:style-name="subtitel">
            <text:span text:style-name="nadrukvet">Behorend bij Algemeen bevoegdhedenbesluit Zoeterwoude 2022</text:span>
          </text:p>
          <text:p text:style-name="subtitel">
            <text:span text:style-name="nadrukvet">Omgevingsdienst West-Holland (ODWH)</text:span>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1<text:span text:style-name="sup">ste</text:span> functionaris</text:span>
                  </text:p>
                </table:table-cell>
                <table:table-cell table:style-name="cell_frame_all" table:number-rows-spanned="1" table:number-columns-spanned="1">
                  <text:p text:style-name="table_al">
                    <text:span text:style-name="nadrukvet">2<text:span text:style-name="sup">de</text:span> functionaris</text:span>
                  </text:p>
                </table:table-cell>
                <table:table-cell table:style-name="cell_frame_all" table:number-rows-spanned="1" table:number-columns-spanned="1">
                  <text:p text:style-name="table_al">
                    <text:span text:style-name="nadrukvet">3<text:span text:style-name="sup">de</text:span> functionaris</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Artikel 2.1, eerste lid, artikel 2.4 Wabo</text:p>
                </table:table-cell>
                <table:table-cell table:style-name="cell_frame_all" table:number-rows-spanned="1" table:number-columns-spanned="1">
                  <text:p text:style-name="table_al">Het verlenen van enkelvoudige vergunningen betreft, voor zover het de onder artikel 2.1, eerste lid, onderdelen e en i, van deze wet toebedeelde taken en bevoegdheden betre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Het uitvoeren van de bij of krachtens de Wet milieubeheer toebedeelde taken en bevoegdheden, met uitzondering van titel 1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Het uitvoeren van de bij of krachtens de Wet geluidhinder toebedeelde taken en bevoegdheden, met inbegrip van het sluiten van overeenkomsten met eigenaren ten behoeve van geluidsaneringspro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Het uitvoeren van de bij of krachtens de Wet bodembescherming toebedeelde gemeentelijke taken en bevoegd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Voor zover het de taken en bevoegdheden betreffende asbest betre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 </text:span>
                  </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Voor zover het de taken en bevoegdheden betreffende sloopmeldingen, inclusief sloopmeldingen met betrekking tot asbest, betre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oofdstuk 5 Wabo</text:p>
                </table:table-cell>
                <table:table-cell table:style-name="cell_frame_all" table:number-rows-spanned="1" table:number-columns-spanned="1">
                  <text:p text:style-name="table_al">De handhavings- en toezichtstaken in relatie tot de onder 1.1 tot en met 1.6 genoemde wetten en besluiten, waaronder tevens begrepen het nemen van handhavingsbeschikkingen, te weten last onder dwangsom, last onder bestuursdwang, invorderingsbeschikking en het intrekken van de vergunning op d grond van hoofdstuk 5 van de Wet algemene bepalingen omgevingsrech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Subsidie-verordening duurzaam Zoeterwoude 2017 -2018</text:p>
                </table:table-cell>
                <table:table-cell table:style-name="cell_frame_all" table:number-rows-spanned="1" table:number-columns-spanned="1">
                  <text:p text:style-name="table_al">Uitvoering van hoofdstukken 2, artikelen 8 t/m 13, hoofdstuk 3 artikel 14, met inachtneming van het bepaalde in de artikelen 3,6,7 en 17 en bijlage 1 van de Subsidieverordening duurzaam Zoeterwoude 2017-2018.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Verordening Duurzaamheidssubsidie Zoeterwoude 2019</text:p>
                </table:table-cell>
                <table:table-cell table:style-name="cell_frame_all" table:number-rows-spanned="1" table:number-columns-spanned="1">
                  <text:p text:style-name="table_al">Uitvoering van hoofdstukken 1, artikel 5, derde en vierde lid, 2, artikelen 8 tot en met 13, 3, artikel 15, met in achtneming van het bepaalde in de artikelen 3,6 en 7 en bijlage 1 van de Verordening Duurzaamheidssubsidie Zoeterwoude 2019.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Verordening Stimuleringslening duurzaamheid Doelgroepen gemeente Zoeterwoude 2016</text:p>
                </table:table-cell>
                <table:table-cell table:style-name="cell_frame_all" table:number-rows-spanned="1" table:number-columns-spanned="1">
                  <text:p text:style-name="table_al">Uitvoering van artikelen 7 tot en met 9 en 15, met inachtneming van het bepaalde in artikel 6, artikelen 10 tot en met 13 en bijlage 1 van de hiervoor genoemde Verorde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Algemene wet bestuurswet, Gemeentewet, Wet dwangsom bij niet-tijdig beslissen, Wet Bibob</text:p>
                </table:table-cell>
                <table:table-cell table:style-name="cell_frame_all" table:number-rows-spanned="1" table:number-columns-spanned="1">
                  <text:p text:style-name="table_al">Het in relatie met de onder 1.1 tot en met 1.7 genoemde wetgeving en verordeningen uitvoeren van taken en bevoegdheden bij of krachtens de navolgende wetten, waaronder begrepen het voeren van bestuursrechtelijke procedures en het ter zitting vertegenwoordigen van het college van burgemeester en wethouders dan wel de burgemeester: </text:p>
                  <text:list text:style-name="id1-3-2-7-3-1-9-12-3-2">
                    <text:list-item text:style-override="id1-3-2-7-3-1-9-12-3-2-1">
                      <text:number>1.</text:number>
                      <text:p text:style-name="table_al">Gemeentewet;</text:p>
                    </text:list-item>
                    <text:list-item text:style-override="id1-3-2-7-3-1-9-12-3-2-2">
                      <text:number>2.</text:number>
                      <text:p text:style-name="table_al">Algemene wet bestuursrecht;</text:p>
                    </text:list-item>
                    <text:list-item text:style-override="id1-3-2-7-3-1-9-12-3-2-3">
                      <text:number>3.</text:number>
                      <text:p text:style-name="table_al">Wet dwangsom en beroep bij niet tijdig beslissen;</text:p>
                    </text:list-item>
                    <text:list-item text:style-override="id1-3-2-7-3-1-9-12-3-2-4">
                      <text:number>4.</text:number>
                      <text:p text:style-name="table_al">Wet bevordering integriteitsbeoordelingen door het openbaar bestuur (wet Bibob)</text:p>
                    </text:list-item>
                  </text:list>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Servicepunt 71 Mandaten verleend aan Servicepunt71 worden uitgeoefend overeenkomstig het besluit Zoeterwoude Mandaatbesluit Servicepunt 71 2013</text:span>
        </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column table:style-name="id1-3-2-7-7-1-6"/>
              <table:table-column table:style-name="id1-3-2-7-7-1-7"/>
              <table:table-column table:style-name="id1-3-2-7-7-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1<text:span text:style-name="sup">ste</text:span> functionaris</text:span>
                  </text:p>
                </table:table-cell>
                <table:table-cell table:style-name="cell_frame_all" table:number-rows-spanned="1" table:number-columns-spanned="1">
                  <text:p text:style-name="table_al">
                    <text:span text:style-name="nadrukvet">2<text:span text:style-name="sup">de</text:span> functionaris</text:span>
                  </text:p>
                </table:table-cell>
                <table:table-cell table:style-name="cell_frame_all" table:number-rows-spanned="1" table:number-columns-spanned="1">
                  <text:p text:style-name="table_al">
                    <text:span text:style-name="nadrukvet">3<text:span text:style-name="sup">de</text:span> functionaris</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able:table-cell table:style-name="cell_frame_all" table:number-rows-spanned="1" table:number-columns-spanned="1">
                  <text:p text:style-name="table_al">Het aangaan en opzeggen van contracten, voor zover de deelnemer voor de betreffende taken expliciet budget beschikbaar heeft gest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able:table-cell table:style-name="cell_frame_all" table:number-rows-spanned="1" table:number-columns-spanned="1">
                  <text:p text:style-name="table_al">Het ondertekenen van routinematige correspondentie niet zijnde besluiten en/of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able:table-cell table:style-name="cell_frame_all" table:number-rows-spanned="1" table:number-columns-spanned="1">
                  <text:p text:style-name="table_al">Het verlenen van uitstel van betalingen en het in dat verband treffen van betalings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able:table-cell table:style-name="cell_frame_all" table:number-rows-spanned="1" table:number-columns-spanned="1">
                  <text:p text:style-name="table_al">Het versturen van aanslagen en facturen en het treffen van betalings- en invorderingsmaatregelen van o.a. grafrechten, leges, huren, (erf)pachten, liggelden, marktgelden en vorderingen uit hoofde van privaatrechtelijke verbinten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 (in overleg met 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able:table-cell table:style-name="cell_frame_all" table:number-rows-spanned="1" table:number-columns-spanned="1">
                  <text:p text:style-name="table_al">Het bij de rechtbank aanhangig maken van een vordering kleiner dan € 2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able:table-cell table:style-name="cell_frame_all" table:number-rows-spanned="1" table:number-columns-spanned="1">
                  <text:p text:style-name="table_al">Het ondertekenen van de verklaring derdenbeslag, wanneer derdenbeslag onder de deelnemer is geleg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able:table-cell table:style-name="cell_frame_all" table:number-rows-spanned="1" table:number-columns-spanned="1">
                  <text:p text:style-name="table_al">Het doen van aangifte BTW voor het totaal van de deelnemer en aangiften van het BTW-compensatie-fond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able:table-cell table:style-name="cell_frame_all" table:number-rows-spanned="1" table:number-columns-spanned="1">
                  <text:p text:style-name="table_al">Het doen van verklaring van de vorderingen en zaken die door beslag zijn getr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able:table-cell table:style-name="cell_frame_all" table:number-rows-spanned="1" table:number-columns-spanned="1">
                  <text:p text:style-name="table_al">Het verrichten van betalingen en spoedbetalingen t.b.v. door of namens de gemeente aangegane verplich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 na overleg en met instemming van de gemeente, overeenkomstig een door de gemeente gefiatteerde procedu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able:table-cell table:style-name="cell_frame_all" table:number-rows-spanned="1" table:number-columns-spanned="1">
                  <text:p text:style-name="table_al">Het doen van aangifte van Informatie Voor Derden (IV3). EMUsaldo en van andere aangiftes waartoe een deelnemer als werkgever of als rechtspersoon is gehou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able:table-cell table:style-name="cell_frame_all" table:number-rows-spanned="1" table:number-columns-spanned="1">
                  <text:p text:style-name="table_al">Het per kwartaal doen van opgaaf aan de toezichthouder (provincie) rond de kasgeldlimiet van de Wet fid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reasury</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able:table-cell table:style-name="cell_frame_all" table:number-rows-spanned="1" table:number-columns-spanned="1">
                  <text:p text:style-name="table_al">Het opnemen of uitzetten van middelen op de geldmarkt met een looptijd van minder dan een 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ext:p text:style-name="table_al">Het gebruik van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able:table-cell table:style-name="cell_frame_all" table:number-rows-spanned="1" table:number-columns-spanned="1">
                  <text:p text:style-name="table_al">Het opnemen van geldleningen op de kapitaal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ext:p text:style-name="table_al">Het gebruik van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able:table-cell table:style-name="cell_frame_all" table:number-rows-spanned="1" table:number-columns-spanned="1">
                  <text:p text:style-name="table_al">Het verstrekken van geldleningen via de kapitaal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ext:p text:style-name="table_al">Het gebruik van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able:table-cell table:style-name="cell_frame_all" table:number-rows-spanned="1" table:number-columns-spanned="1">
                  <text:p text:style-name="table_al">Het vervroegd aflossen van leningen op de kapitaal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ext:p text:style-name="table_al">Het gebruik van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able:table-cell table:style-name="cell_frame_all" table:number-rows-spanned="1" table:number-columns-spanned="1">
                  <text:p text:style-name="table_al">Het beheer van de portefeuille aangaande langlopende 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ext:p text:style-name="table_al">Het gebruik van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able:table-cell table:style-name="cell_frame_all" table:number-rows-spanned="1" table:number-columns-spanned="1">
                  <text:p text:style-name="table_al">Het doen van beleggingen op de kapitaal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ext:p text:style-name="table_al">Het gebruik van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able:table-cell table:style-name="cell_frame_all" table:number-rows-spanned="1" table:number-columns-spanned="1">
                  <text:p text:style-name="table_al">Het beheer van de beleggingsportefeuil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ext:p text:style-name="table_al">Het gebruik van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able:table-cell table:style-name="cell_frame_all" table:number-rows-spanned="1" table:number-columns-spanned="1">
                  <text:p text:style-name="table_al">Bevoegdheden tot uitvoering van het treasurybeleid. Zie artikel 160, eerste lid onderdeel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ext:p text:style-name="table_al">Het gebruik van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able:table-cell table:style-name="cell_frame_all" table:number-rows-spanned="1" table:number-columns-spanned="1">
                  <text:p text:style-name="table_al">Machtiging om namens de burgemeester procuratie te verlenen op de bankrekening(en) van de gemeente Zoeterwoude, ter uitvoering van het betalingsverkeer van de gemeente, zoals opgedragen in de gemeenschappelijke regeling. Zie Artikel 17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ext:p text:style-name="table_al">De kaders van dit mandaat worden bepaald door de vastgestelde gemeenschappelijke regeling resp. de Dienstverleningsovereenkomst / PDC met de deelnemende gemeenten en het gemeentelijk Treasurystatuut. Ondermandaat kan worden verleend aan de medewerkers van de Service Eenheden na overleg en met instemming van de gemeente, overeenkomstig een door de gemeente gefiatteerde procedure. Zie bijlag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son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able:table-cell table:style-name="cell_frame_all" table:number-rows-spanned="1" table:number-columns-spanned="1">
                  <text:p text:style-name="table_al">Het uitvoeren van het wervings- en selectiebeleid, waaronder het voeren van sollicitatieprocedures en het ondertekenen van de relevante correspondentie zoals ontvangstbevestiging, uitnodiging et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ext:p text:style-name="table_al">Ondertekeningsmandaat, mandaatgever beslist, de gemandateerde tekent het besluit.</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able:table-cell table:style-name="cell_frame_all" table:number-rows-spanned="1" table:number-columns-spanned="1">
                  <text:p text:style-name="table_al">Het in behandeling nemen, behandelen en bekendmaken van besluiten, genomen door de deelnemers, op grond van de desbetreffende rechtspositieregeling (CAR-UWO) en eigen lokal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ext:p text:style-name="table_al">Ondertekeningsmandaat, mandaatgever beslist, de gemandateerde tekent het besluit.</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able:table-cell table:style-name="cell_frame_all" table:number-rows-spanned="1" table:number-columns-spanned="1">
                  <text:p text:style-name="table_al">Het behandelen en bekendmaken van besluiten, genomen door de deelnemers, in het kader van de functiebeschrijving en functiewaa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able:table-cell table:style-name="cell_frame_all" table:number-rows-spanned="1" table:number-columns-spanned="1">
                  <text:p text:style-name="table_al">Ondertekeningsmandaat, mandaatgever beslist, de gemandateerde tekent het besluit.</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able:table-cell table:style-name="cell_frame_all" table:number-rows-spanned="1" table:number-columns-spanned="1">
                  <text:p text:style-name="table_al">Het verstrekken van informatie aan UWV/ABP/Loyalis/IZA/Arbo Unie en/of overige uitvoeringsinstanties in het kader van sociale zekerheidswetgeving, de bovenwettelijke WW en suppletie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able:table-cell table:style-name="cell_frame_all" table:number-rows-spanned="1" table:number-columns-spanned="1">
                  <text:p text:style-name="table_al">Het uitvoeren van (gelegd) loonbesl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able:table-cell table:style-name="cell_frame_all" table:number-rows-spanned="1" table:number-columns-spanned="1">
                  <text:p text:style-name="table_al">Het afgeven van werkgeversverkla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able:table-cell table:style-name="cell_frame_all" table:number-rows-spanned="1" table:number-columns-spanned="1">
                  <text:p text:style-name="table_al">Het uitvoeren van administratieve werkzaamheden op het gebied van de salaris en personeelsadmin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uridisch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able:table-cell table:style-name="cell_frame_all" table:number-rows-spanned="1" table:number-columns-spanned="1">
                  <text:p text:style-name="table_al">Het voeren van de correspondentie en het verrichten van alle (rechts)handelingen in het kader van bezwaarprocedures, met uitzondering van het nemen van de beslissing op bezw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able:table-cell table:style-name="cell_frame_all" table:number-rows-spanned="1" table:number-columns-spanned="1">
                  <text:p text:style-name="table_al">Het in behandeling nemen, behandelen en nemen van besluiten over aansprakelijkstellingen door derden, uitgezonderd planschadev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ext:p text:style-name="table_al">Over erkenning van aansprakelijkheid kan alleen worden besloten na overleg en overeenstemming metde betrokken deelnemer. In afwijking van artikel 6 tweede lid van het besluit Zoeterwoude Mandaatbesluit Servicepunt 71 2013 mag het afhandelen geschieden op briefpapier en in huisstijl van Servicepunt71.</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able:table-cell table:style-name="cell_frame_all" table:number-rows-spanned="1" table:number-columns-spanned="1">
                  <text:p text:style-name="table_al">Het aansprakelijk stellen van derden voor door hen bij de gemeente veroorzaakte schade (regres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ext:p text:style-name="table_al">Gemeentelijke vakafdelingen melden de schade bij Servicepunt71.Ondermandaat kan worden verleend aan een medewerker van de service-eenheden. Over het aansprakelijk stellen van derden kan alleen worden besloten na overleg en overeenstemming met de betreffende deelnemer. In afwijking van artikel 6 tweede lid van het besluit Zoeterwoude Mandaatbesluit Servicepunt 71 2013 mag het afhandelen geschieden op briefpapier en in huisstijl van Servicepunt71.</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able:table-cell table:style-name="cell_frame_all" table:number-rows-spanned="1" table:number-columns-spanned="1">
                  <text:p text:style-name="table_al">Het voeren van schriftelijk en mondeling verweer, het verschaffen van nadere inlichtingen en het vertegenwoordigen van de burgemeester, het college en de gemeenteraad ter rechtszitting in verband met de ingediende bezwaarvoorschriften, zienswijzen en bedenkingen, ingesteld (hoger) beroep en/of verzoeken om voorlopige voorziening en verzetprocedures bij de gemeentelijke commissie bezwaarschriften, de gerechten, het college van gedeputeerde staten, de Centrale Raad van Beroep, de (voorzitter van de) Afdeling bestuursrechtspraak van de Raad van State en het College van Beroep voor het bedrijfsl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ext:p text:style-name="table_al">De te volgen procedure en de stukken worden besproken met de betreffende deelnemer.</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able:table-cell table:style-name="cell_frame_all" table:number-rows-spanned="1" table:number-columns-spanned="1">
                  <text:p text:style-name="table_al">Het inschakelen van juridische bijstand ten behoeve van rechtsg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ext:p text:style-name="table_al">Na overleg en in overeenstemming met de deelnemer.</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able:table-cell table:style-name="cell_frame_all" table:number-rows-spanned="1" table:number-columns-spanned="1">
                  <text:p text:style-name="table_al">Het verdagen van de afhandeling van een klacht, het registreren van schriftelijke klachten en het verzorgen van de jaarlijkse publicatie van geregistreerde kla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ext:p text:style-name="table_al">Voor zover de gemeenteraad de bevoegdheid heeft gedelegeerd aan B&amp;W, betreft de bevoegdheid eveneens de aan de gemeenteraad gerichte klachten. Ondermandaat kan worden verleend aan de medewerkers van de SE’s na overleg en in overeenstemming met de deelnemer.</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able:table-cell table:style-name="cell_frame_all" table:number-rows-spanned="1" table:number-columns-spanned="1">
                  <text:p text:style-name="table_al">Het aanwijzen van secretarissen van de bezwaarschriftencommissies van de deelne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able:table-cell table:style-name="cell_frame_all" table:number-rows-spanned="1" table:number-columns-spanned="1">
                  <text:p text:style-name="table_al">Het verrichten van rechts- en feitelijke handelingen in het kader van aanbestedingsprocedures voor werken, leveringen en diensten, niet zijnde het aangaan van een 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able:table-cell table:style-name="cell_frame_all" table:number-rows-spanned="1" table:number-columns-spanned="1">
                  <text:p text:style-name="table_al">Het aangaan van raam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ext:p text:style-name="table_al">Mits gemeenten schriftelijk hebben aangegeven mee te willen doen in het aanbestedingstraject dat leidt tot de betreffende raamovereenkoms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rivacy / A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artikel 30 AVG</text:p>
                </table:table-cell>
                <table:table-cell table:style-name="cell_frame_all" table:number-rows-spanned="1" table:number-columns-spanned="1">
                  <text:p text:style-name="table_al">het bijhouden van het register van verwerkingsactiviteiten met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 Gegevensbescherming (FG)</text:p>
                </table:table-cell>
                <table:table-cell table:style-name="cell_frame_all" table:number-rows-spanned="1" table:number-columns-spanned="1">
                  <text:p text:style-name="table_al">Privacy-behee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artikel 33 en 34 AVG</text:p>
                </table:table-cell>
                <table:table-cell table:style-name="cell_frame_all" table:number-rows-spanned="1" table:number-columns-spanned="1">
                  <text:p text:style-name="table_al">melden van een inbreuk in verband met persoonsgegevens (datale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 Gegevensbescherming (FG)</text:p>
                </table:table-cell>
                <table:table-cell table:style-name="cell_frame_all" table:number-rows-spanned="1" table:number-columns-spanned="1">
                  <text:p text:style-name="table_al">Privacy-behee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artikel 15 AVG</text:p>
                </table:table-cell>
                <table:table-cell table:style-name="cell_frame_all" table:number-rows-spanned="1" table:number-columns-spanned="1">
                  <text:p text:style-name="table_al">het in behandeling nemen van en besluit op een verzoek tot inzage en het verstrekken van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 Gegevensbescherming (F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artikel 16 AVG</text:p>
                </table:table-cell>
                <table:table-cell table:style-name="cell_frame_all" table:number-rows-spanned="1" table:number-columns-spanned="1">
                  <text:p text:style-name="table_al">het in behandeling nemen van en besluiten op een verzoek tot correctie van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 Gegevensbescherming (F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artikel 17 AVG</text:p>
                </table:table-cell>
                <table:table-cell table:style-name="cell_frame_all" table:number-rows-spanned="1" table:number-columns-spanned="1">
                  <text:p text:style-name="table_al">het in behandeling nemen van en besluiten op een verzoek tot verwijderen van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 Gegevensbescherming (F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artikel 20 AVG</text:p>
                </table:table-cell>
                <table:table-cell table:style-name="cell_frame_all" table:number-rows-spanned="1" table:number-columns-spanned="1">
                  <text:p text:style-name="table_al">het in behandeling nemen van en besluiten op een verzoek tot verstrekking van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 Gegevensbescherming (F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at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able:table-cell table:style-name="cell_frame_all" table:number-rows-spanned="1" table:number-columns-spanned="1">
                  <text:p text:style-name="table_al">Het verrichten of uitvoeren van diverse bevoegdheden en/of handelingen in het kader van de Wet Kenbaarheid publiekrechtelijke beperkingen onroerende zaken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Teamleider en medewerker</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able:table-cell table:style-name="cell_frame_all" table:number-rows-spanned="1" table:number-columns-spanned="1">
                  <text:p text:style-name="table_al">Alle beslissingen ter uitvoering van de Wet Basisadministratie adressen en gebouwen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Teamleider en medewerker</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able:table-cell table:style-name="cell_frame_all" table:number-rows-spanned="1" table:number-columns-spanned="1">
                  <text:p text:style-name="table_al">Het bevragen van (openbare) registers zoals Kadaster en Kamer van Koophandel ter uitvoering van de overgedragen taken en het verwerken van de opgevraagde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Teamleider en medewerker</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able:table-cell table:style-name="cell_frame_all" table:number-rows-spanned="1" table:number-columns-spanned="1">
                  <text:p text:style-name="table_al">Het bevragen van het GBA-V ter uitvoering van de overgedragen taken en het verwerken van de opgevraagde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text:p>
                  <text:p text:style-name="table_al">(service-)</text:p>
                  <text:p text:style-name="table_al">eenheid</text:p>
                </table:table-cell>
                <table:table-cell table:style-name="cell_frame_all" table:number-rows-spanned="1" table:number-columns-spanned="1">
                  <text:p text:style-name="table_al">Teamleider en medewerk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able:table-cell table:style-name="cell_frame_all" table:number-rows-spanned="1" table:number-columns-spanned="1">
                  <text:p text:style-name="table_al">De bevoegdheid tot het uitvoeren van alle op de gemeentelijke taken betrekking hebbende, uit de Archiefwet voortvloeiende, bevoegd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en medewerkers (service-) eenheid</text:p>
                </table:table-cell>
                <table:table-cell table:style-name="cell_frame_all" table:number-rows-spanned="1" table:number-columns-spanned="1"/>
              </table:table-row>
            </table:table>
            <text:p text:style-name="table_bottom"/>
          </text:section>
          <text:p text:style-name="al"/>
          <text:p text:style-name="al">
          <text:span text:style-name="nadrukvet">Aan gemeente Leiden verleende mandaten </text:span>
        </text:p>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column table:style-name="id1-3-2-7-11-1-6"/>
              <table:table-column table:style-name="id1-3-2-7-11-1-7"/>
              <table:table-column table:style-name="id1-3-2-7-11-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1<text:span text:style-name="sup">ste</text:span> functionaris</text:span>
                  </text:p>
                </table:table-cell>
                <table:table-cell table:style-name="cell_frame_all" table:number-rows-spanned="1" table:number-columns-spanned="1">
                  <text:p text:style-name="table_al">
                    <text:span text:style-name="nadrukvet">2<text:span text:style-name="sup">de</text:span> functionaris</text:span>
                  </text:p>
                </table:table-cell>
                <table:table-cell table:style-name="cell_frame_all" table:number-rows-spanned="1" table:number-columns-spanned="1">
                  <text:p text:style-name="table_al">
                    <text:span text:style-name="nadrukvet">3<text:span text:style-name="sup">de</text:span> functionaris</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Wmo, Jeugdwet, DVO Toezicht en handhaving in de zorg 2021 - 2023</text:p>
                </table:table-cell>
                <table:table-cell table:style-name="cell_frame_all" table:number-rows-spanned="1" table:number-columns-spanned="1">
                  <text:p text:style-name="table_al">Het uitvoeren van toezicht en handhaving van rechtmatig gebruik van Wmo- en Jeugdwetzorg</text:p>
                </table:table-cell>
                <table:table-cell table:style-name="cell_frame_all" table:number-rows-spanned="1" table:number-columns-spanned="1">
                  <text:p text:style-name="table_al">College Zoeterwoude</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oor college aangewezen toezichthouders</text:p>
                </table:table-cell>
                <table:table-cell table:style-name="cell_frame_all" table:number-rows-spanned="1" table:number-columns-spanned="1"/>
                <table:table-cell table:style-name="cell_frame_all" table:number-rows-spanned="1" table:number-columns-spanned="1">
                  <text:p text:style-name="table_al">Het verlenen van mandaat omvat tevens de verlening van ondermandaat, volmacht en machtiging.</text:p>
                </table:table-cell>
              </table:table-row>
              <table:table-row table:style-name="row">
                <table:table-cell table:style-name="cell_frame_all" table:number-rows-spanned="1" table:number-columns-spanned="8">
                  <text:p text:style-name="table_al"/>
                  <text:p text:style-name="table_al">
                    <text:span text:style-name="nadrukvet">Aan Jeugdteam Leidse Regio verleende mandat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1<text:span text:style-name="sup">ste</text:span> functionaris</text:span>
                  </text:p>
                </table:table-cell>
                <table:table-cell table:style-name="cell_frame_all" table:number-rows-spanned="1" table:number-columns-spanned="1">
                  <text:p text:style-name="table_al">
                    <text:span text:style-name="nadrukvet">2<text:span text:style-name="sup">de</text:span> functionaris</text:span>
                  </text:p>
                </table:table-cell>
                <table:table-cell table:style-name="cell_frame_all" table:number-rows-spanned="1" table:number-columns-spanned="1">
                  <text:p text:style-name="table_al">
                    <text:span text:style-name="nadrukvet">3<text:span text:style-name="sup">de</text:span> functionaris</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Artikel 2.3 Jeugdwet</text:p>
                </table:table-cell>
                <table:table-cell table:style-name="cell_frame_all" table:number-rows-spanned="1" table:number-columns-spanned="1">
                  <text:p text:style-name="table_al">Oordeel over treffen jeugdhulp voorzieningen voor jeugdige of een ouder</text:p>
                </table:table-cell>
                <table:table-cell table:style-name="cell_frame_all" table:number-rows-spanned="1" table:number-columns-spanned="1">
                  <text:p text:style-name="table_al">College Zoeter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le bevoegdheden die zijn verleend aan het Jeugdteam Leidse Regio, omvatten de bevoegdheid tot het verlenen van ondermandaat</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Verzoek tot onderzoek bij de raad voor de kinderbescherming over maatregel met betrekking tot gezag over minderjarige</text:p>
                </table:table-cell>
                <table:table-cell table:style-name="cell_frame_all" table:number-rows-spanned="1" table:number-columns-spanned="1">
                  <text:p text:style-name="table_al">College Zoeter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Artikel 2.7 lid 1 Jeugdwet</text:p>
                </table:table-cell>
                <table:table-cell table:style-name="cell_frame_all" table:number-rows-spanned="1" table:number-columns-spanned="1">
                  <text:p text:style-name="table_al">Bij treffen individuele voorziening zo nodig overleg voeren met bevoegd gezag van een school</text:p>
                </table:table-cell>
                <table:table-cell table:style-name="cell_frame_all" table:number-rows-spanned="1" table:number-columns-spanned="1">
                  <text:p text:style-name="table_al">College Zoeter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Artikel 3.1</text:p>
                </table:table-cell>
                <table:table-cell table:style-name="cell_frame_all" table:number-rows-spanned="1" table:number-columns-spanned="1">
                  <text:p text:style-name="table_al">Aanwijzing door het college van een jeugdhulpaanbieder die verzoek tot onderzoek bij de Raad voor de Kinderbescherming kan doen</text:p>
                </table:table-cell>
                <table:table-cell table:style-name="cell_frame_all" table:number-rows-spanned="1" table:number-columns-spanned="1">
                  <text:p text:style-name="table_al">College Zoeter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is onderdeel van de afspraken met de Raad voor de Kinderbescherming</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Artikel 6.1.2 lid 5</text:p>
                </table:table-cell>
                <table:table-cell table:style-name="cell_frame_all" table:number-rows-spanned="1" table:number-columns-spanned="1">
                  <text:p text:style-name="table_al">Het afgeven van een besluit dat een voorziening op het gebied van jeugdhulp en verblijf niet zijnde verblijf bij een pleegouder nodig is</text:p>
                </table:table-cell>
                <table:table-cell table:style-name="cell_frame_all" table:number-rows-spanned="1" table:number-columns-spanned="1">
                  <text:p text:style-name="table_al">College Zoeter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Artikel 6.1.8 lid 1</text:p>
                </table:table-cell>
                <table:table-cell table:style-name="cell_frame_all" table:number-rows-spanned="1" table:number-columns-spanned="1">
                  <text:p text:style-name="table_al">Indienen verzoek tot verkrijgen van een machtiging van de kinderrechter om een jeugdige die woonplaats in de gemeente heeft in een gesloten accommodatie te doen opnemen en te doen verblijven</text:p>
                </table:table-cell>
                <table:table-cell table:style-name="cell_frame_all" table:number-rows-spanned="1" table:number-columns-spanned="1">
                  <text:p text:style-name="table_al">College Zoeter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t mandaat omvat tevens de bevoegdheid tot het vertegenwoordigen van het college bij de kinderrechter</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Artikel 6.1.12 lid 6</text:p>
                </table:table-cell>
                <table:table-cell table:style-name="cell_frame_all" table:number-rows-spanned="1" table:number-columns-spanned="1">
                  <text:p text:style-name="table_al">Mededeling vervallen machtiging, besluit geen nieuwe machtiging aan te vragen aan de raad voor de kinderbescherming</text:p>
                </table:table-cell>
                <table:table-cell table:style-name="cell_frame_all" table:number-rows-spanned="1" table:number-columns-spanned="1">
                  <text:p text:style-name="table_al">College Zoeter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ook Samenwerkingsprotocol gemeenten en Raad voor de Kinderbescherming</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Artikel 8.1.1 lid 1</text:p>
                </table:table-cell>
                <table:table-cell table:style-name="cell_frame_all" table:number-rows-spanned="1" table:number-columns-spanned="1">
                  <text:p text:style-name="table_al">Verstrekken of weigeren persoonsgebonden budget op wens van jeugdige of ouders</text:p>
                </table:table-cell>
                <table:table-cell table:style-name="cell_frame_all" table:number-rows-spanned="1" table:number-columns-spanned="1">
                  <text:p text:style-name="table_al">College Zoeter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dienaangaande ook de mandaten Verordening en Nadere Regels Jeugdhulp 2021 hieronder</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Artikel 8.1.4</text:p>
                </table:table-cell>
                <table:table-cell table:style-name="cell_frame_all" table:number-rows-spanned="1" table:number-columns-spanned="1">
                  <text:p text:style-name="table_al">Herzien of intrekken persoonsgebonden budget</text:p>
                </table:table-cell>
                <table:table-cell table:style-name="cell_frame_all" table:number-rows-spanned="1" table:number-columns-spanned="1">
                  <text:p text:style-name="table_al">College Zoeter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dienaangaande ook de mandaten uit de Verordening en Nadere Regels Jeugdhulp 2021 hieronder</text:p>
                </table:table-cell>
              </table:table-row>
              <table:table-row table:style-name="row">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Artikel 12 Verordening Jeugdhulp 2022</text:p>
                </table:table-cell>
                <table:table-cell table:style-name="cell_frame_all" table:number-rows-spanned="1" table:number-columns-spanned="1">
                  <text:p text:style-name="table_al">Beschikking individuele jeugdhulpvoorziening</text:p>
                </table:table-cell>
                <table:table-cell table:style-name="cell_frame_all" table:number-rows-spanned="1" table:number-columns-spanned="1">
                  <text:p text:style-name="table_al">College Zoeter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1</text:span>
                  </text:p>
                </table:table-cell>
                <table:table-cell table:style-name="cell_frame_all" table:number-rows-spanned="1" table:number-columns-spanned="1">
                  <text:p text:style-name="table_al">Artikel 13 en 14 Verordening Jeugdhulp 2022</text:p>
                </table:table-cell>
                <table:table-cell table:style-name="cell_frame_all" table:number-rows-spanned="1" table:number-columns-spanned="1">
                  <text:p text:style-name="table_al">Individuele jeugdhulpvoorziening via persoonsgebonden budget (pgb)</text:p>
                </table:table-cell>
                <table:table-cell table:style-name="cell_frame_all" table:number-rows-spanned="1" table:number-columns-spanned="1">
                  <text:p text:style-name="table_al">College Zoeter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2</text:span>
                  </text:p>
                </table:table-cell>
                <table:table-cell table:style-name="cell_frame_all" table:number-rows-spanned="1" table:number-columns-spanned="1">
                  <text:p text:style-name="table_al">Artikel 15 Verordening Jeugdhulp 2022</text:p>
                </table:table-cell>
                <table:table-cell table:style-name="cell_frame_all" table:number-rows-spanned="1" table:number-columns-spanned="1">
                  <text:p text:style-name="table_al">Inzet van jeugdhulp na een verwijzing van de jeugdige en/of de ouders, door de huisarts, medisch specialist en jeugdarts naar een jeugdhulpaanbieder</text:p>
                </table:table-cell>
                <table:table-cell table:style-name="cell_frame_all" table:number-rows-spanned="1" table:number-columns-spanned="1">
                  <text:p text:style-name="table_al">College Zoeter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3</text:span>
                  </text:p>
                </table:table-cell>
                <table:table-cell table:style-name="cell_frame_all" table:number-rows-spanned="1" table:number-columns-spanned="1">
                  <text:p text:style-name="table_al">Artikel 17 Verordening Jeugdhulp 2022</text:p>
                </table:table-cell>
                <table:table-cell table:style-name="cell_frame_all" table:number-rows-spanned="1" table:number-columns-spanned="1">
                  <text:p text:style-name="table_al">Jeugdhulp in crisisgeval</text:p>
                </table:table-cell>
                <table:table-cell table:style-name="cell_frame_all" table:number-rows-spanned="1" table:number-columns-spanned="1">
                  <text:p text:style-name="table_al">College Zoeter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uitzonderlijke situaties waarbij de veiligheid van de jeugdige in het geding is, kan de vakinhoudelijk medewerker van Veilig Thuis de jeugdhulp inzetten. Het JGT wordt daarover onmiddellijk geïnformeerd.</text:p>
                </table:table-cell>
              </table:table-row>
              <table:table-row table:style-name="row">
                <table:table-cell table:style-name="cell_frame_all" table:number-rows-spanned="1" table:number-columns-spanned="1">
                  <text:p text:style-name="table_al">
                    <text:span text:style-name="nadrukvet">4.14</text:span>
                  </text:p>
                </table:table-cell>
                <table:table-cell table:style-name="cell_frame_all" table:number-rows-spanned="1" table:number-columns-spanned="1">
                  <text:p text:style-name="table_al">Artikel 18, lid 2 Verordening Jeugdhulp 2022</text:p>
                </table:table-cell>
                <table:table-cell table:style-name="cell_frame_all" table:number-rows-spanned="1" table:number-columns-spanned="1">
                  <text:p text:style-name="table_al">Een beslissing aangaande een individuele jeugdhulpvoorziening herzien dan wel intrekken</text:p>
                </table:table-cell>
                <table:table-cell table:style-name="cell_frame_all" table:number-rows-spanned="1" table:number-columns-spanned="1">
                  <text:p text:style-name="table_al">College Zoeter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5</text:span>
                  </text:p>
                </table:table-cell>
                <table:table-cell table:style-name="cell_frame_all" table:number-rows-spanned="1" table:number-columns-spanned="1">
                  <text:p text:style-name="table_al">Artikel 18, lid 3 Verordening Jeugdhulp 2022</text:p>
                </table:table-cell>
                <table:table-cell table:style-name="cell_frame_all" table:number-rows-spanned="1" table:number-columns-spanned="1">
                  <text:p text:style-name="table_al">Geheel of gedeeltelijk de geldswaarde vorderen van de ten onrechte genoten individuele jeugdhulpvoorziening of het ten onrechte genoten</text:p>
                  <text:p text:style-name="table_al">pgb.</text:p>
                </table:table-cell>
                <table:table-cell table:style-name="cell_frame_all" table:number-rows-spanned="1" table:number-columns-spanned="1">
                  <text:p text:style-name="table_al">College Zoeter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6</text:span>
                  </text:p>
                </table:table-cell>
                <table:table-cell table:style-name="cell_frame_all" table:number-rows-spanned="1" table:number-columns-spanned="1">
                  <text:p text:style-name="table_al">Artikel 18, lid 4 Verordening Jeugdhulp 2022</text:p>
                </table:table-cell>
                <table:table-cell table:style-name="cell_frame_all" table:number-rows-spanned="1" table:number-columns-spanned="1">
                  <text:p text:style-name="table_al">Intrekken van een pgb</text:p>
                </table:table-cell>
                <table:table-cell table:style-name="cell_frame_all" table:number-rows-spanned="1" table:number-columns-spanned="1">
                  <text:p text:style-name="table_al">College Zoeter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7</text:span>
                  </text:p>
                </table:table-cell>
                <table:table-cell table:style-name="cell_frame_all" table:number-rows-spanned="1" table:number-columns-spanned="1">
                  <text:p text:style-name="table_al">Artikel 2.1 t/m 2.9, artikel 3.1 t/m 3.6 Nadere Regels Jeugdhulp 2022</text:p>
                </table:table-cell>
                <table:table-cell table:style-name="cell_frame_all" table:number-rows-spanned="1" table:number-columns-spanned="1">
                  <text:p text:style-name="table_al">Verlenen van toegang tot jeugdhulp via ZIN en/of PGB</text:p>
                </table:table-cell>
                <table:table-cell table:style-name="cell_frame_all" table:number-rows-spanned="1" table:number-columns-spanned="1">
                  <text:p text:style-name="table_al">College Zoet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Van Holland Rijnland ontvangen mandaten</text:span>
        </text:p>
          <text:section text:name="table_id1-3-2-7-14" text:style-name="table">
            <text:p text:style-name="table_top"/>
            <table:table table:style-name="tgroup">
              <table:table-column table:style-name="id1-3-2-7-14-1-1"/>
              <table:table-column table:style-name="id1-3-2-7-14-1-2"/>
              <table:table-column table:style-name="id1-3-2-7-14-1-3"/>
              <table:table-column table:style-name="id1-3-2-7-14-1-4"/>
              <table:table-column table:style-name="id1-3-2-7-14-1-5"/>
              <table:table-column table:style-name="id1-3-2-7-14-1-6"/>
              <table:table-column table:style-name="id1-3-2-7-14-1-7"/>
              <table:table-column table:style-name="id1-3-2-7-14-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1<text:span text:style-name="sup">ste</text:span> functionaris</text:span>
                  </text:p>
                </table:table-cell>
                <table:table-cell table:style-name="cell_frame_all" table:number-rows-spanned="1" table:number-columns-spanned="1">
                  <text:p text:style-name="table_al">
                    <text:span text:style-name="nadrukvet">2<text:span text:style-name="sup">de</text:span> functionaris</text:span>
                  </text:p>
                </table:table-cell>
                <table:table-cell table:style-name="cell_frame_all" table:number-rows-spanned="1" table:number-columns-spanned="1">
                  <text:p text:style-name="table_al">
                    <text:span text:style-name="nadrukvet">3<text:span text:style-name="sup">de</text:span> functionaris</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Huisvestingsverordening 2019</text:p>
                </table:table-cell>
                <table:table-cell table:style-name="cell_frame_all" table:number-rows-spanned="1" table:number-columns-spanned="1">
                  <text:p text:style-name="table_al">het verzoek om aanvullende documenten ten behoeve van een aanvraag om een huisvestingsvergunning.</text:p>
                </table:table-cell>
                <table:table-cell table:style-name="cell_frame_all" table:number-rows-spanned="1" table:number-columns-spanned="1">
                  <text:p text:style-name="table_al">Holland Rijn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Medewerker Ontwikkeling III die is belast met het beleid voor volkshuisvesting en de uitvoering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Huisvestingsverordening 2019</text:p>
                </table:table-cell>
                <table:table-cell table:style-name="cell_frame_all" table:number-rows-spanned="1" table:number-columns-spanned="1">
                  <text:p text:style-name="table_al">het verlenen, weigeren en intrekken van huisvestingsvergunningen voor particuliere sociale huurwoningen.</text:p>
                </table:table-cell>
                <table:table-cell table:style-name="cell_frame_all" table:number-rows-spanned="1" table:number-columns-spanned="1">
                  <text:p text:style-name="table_al">Holland Rijn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Medewerker Ontwikkeling III die is belast met het beleid voor volkshuisvesting en de uitvoering daarvan.</text:p>
                </table:table-cell>
                <table:table-cell table:style-name="cell_frame_all" table:number-rows-spanned="1" table:number-columns-spanned="1"/>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7350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0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0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Zoeterwoude</meta:user-defined>
    <meta:user-defined meta:name="OVERHEIDop.Rubriek/DC.type">delegatie- of mandaatbesluit</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71, tweede lid, van de Gemeentewet]|[1.0:c:BWBR0005416&amp;artikel=171&amp;lid=2&amp;g=2022-01-01</meta:user-defined>
    <meta:user-defined meta:name="OVERHEIDop.referentienummer">Z19-021735</meta:user-defined>
    <meta:user-defined meta:name="DCTERMS.alternative">Algemeen bevoegdhedenbesluit Zoeterwoude 2022</meta:user-defined>
    <dc:language>nl</dc:language>
    <meta:user-defined meta:name="OVERHEIDop.locatietype/OVERHEIDop.gebiedsmarkering">Gemeente</meta:user-defined>
    <meta:user-defined meta:name="DC.title">Algemeen bevoegdhedenbesluit Zoeterwoude 2022</meta:user-defined>
    <meta:user-defined meta:name="DCTERMS.W3CDTF/DCTERMS.available">2022-04-19</meta:user-defined>
    <meta:user-defined meta:name="DCTERMS.W3CDTF/OVERHEIDop.jaargang">2022</meta:user-defined>
    <meta:user-defined meta:name="OVERHEIDop.publicationIssue">173501</meta:user-defined>
    <meta:user-defined meta:name="OVERHEIDop.betreftRegeling">CVDR675787_1</meta:user-defined>
    <meta:user-defined meta:name="OVERHEIDop.GmbID/DC.identifier">gmb-2022-173501</meta:user-defined>
    <meta:user-defined meta:name="xs:date/OVERHEIDop.startdatum">2022-04-20</meta:user-defined>
    <meta:user-defined meta:name="OVERHEIDop.versieInformatie"/>
  </office:meta>
</office:document-meta>
</file>