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564 Koningsdag Uddel d.d. 27 april 2022 bij Het Blanke Schot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iering Koningsdag  </text:p>
            <text:p text:style-name="tussenkopcur">Datum vergunning:  14 april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49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9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9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564 Koningsdag Uddel d.d. 27 april 2022 bij Het Blanke Schot in Uddel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494</meta:user-defined>
    <meta:user-defined meta:name="OVERHEIDop.GmbID/DC.identifier">gmb-2022-173494</meta:user-defined>
    <meta:user-defined meta:name="OVERHEIDop.versieInformatie"/>
  </office:meta>
</office:document-meta>
</file>