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venemententerrein aan de Broekkant 13 in Lage Mierde, organiseren van een Zeskamp op 10, 11 en 12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venemententerrein aan de Broekkant 13 in Lage Mierde</text:p>
            <text:p text:style-name="common-al">
            <text:span text:style-name="nadrukvet">Omschrijving:</text:span>
          </text:p>
            <text:p text:style-name="common-al">organiseren van een Zeskamp op 10, 11 en 12 juni 2022 en in de jaren 2023, 2024, 2025 en 2026</text:p>
            <text:p text:style-name="common-al">
            <text:span text:style-name="nadrukvet">Verzenddatum:</text:span>
          </text:p>
            <text:p text:style-name="common-al">14 april 2022</text:p>
            <text:p text:style-name="common-al">
            <text:span text:style-name="nadrukvet">Zaaknummer:</text:span>
          </text:p>
            <text:p text:style-name="common-al">REU-2022-02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4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evenemententerrein aan de Broekkant 13 in Lage Mierde, organiseren van een Zeskamp op 10, 11 en 12 juni 2022 en in de jaren 2023, 2024, 2025 en 2026</meta:user-defined>
    <meta:user-defined meta:name="DCTERMS.W3CDTF/DCTERMS.available">2022-04-19</meta:user-defined>
    <meta:user-defined meta:name="DCTERMS.W3CDTF/OVERHEIDop.jaargang">2022</meta:user-defined>
    <meta:user-defined meta:name="OVERHEIDop.publicationIssue">173492</meta:user-defined>
    <meta:user-defined meta:name="OVERHEIDop.GmbID/DC.identifier">gmb-2022-173492</meta:user-defined>
    <meta:user-defined meta:name="OVERHEIDop.versieInformatie"/>
  </office:meta>
</office:document-meta>
</file>