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Orchisstraat 12 Wormer, gedeeltelijk vervangen dak en plaatsen 2d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2 april 2022</text:p>
            <text:p text:style-name="common-al">Ons kenmerk:2022omg008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49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9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9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Orchisstraat 12 Wormer, gedeeltelijk vervangen dak en plaatsen 2de verdieping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491</meta:user-defined>
    <meta:user-defined meta:name="OVERHEIDop.GmbID/DC.identifier">gmb-2022-173491</meta:user-defined>
    <meta:user-defined meta:name="OVERHEIDop.versieInformatie"/>
  </office:meta>
</office:document-meta>
</file>