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NIEUW BESTEMMINGSPLAN</text:p>
      <text:section text:name="zakelijke-mededeling_id1-3-2" text:style-name="zakelijke-mededeling">
        <text:section text:name="zakelijke-mededeling-tekst_id1-3-2-1" text:style-name="zakelijke-mededeling-tekst">
          <text:section text:name="tekst_id1-3-2-1-1" text:style-name="tekst">
            <text:p text:style-name="common-al">De gemeente Utrecht gaat een nieuw bestemmingsplan maken.</text:p>
            <text:p text:style-name="common-al">
            <text:span text:style-name="nadrukvet">Chw bestemmingsplan Jutfaseweg 178, Rivierenwijk</text:span>
          </text:p>
            <text:p text:style-name="common-al">
            <text:span text:style-name="nadrukvet">Doel en plangebied </text:span>
          </text:p>
            <text:p text:style-name="common-al">Het doel van het bestemmingsplan is het mogelijk maken van 35 nieuwe woningen en de renovatie van het bestaande gemeentelijk monument. In dit monument wordt op de begane grond kantoorruimte, 6 onzelfstandige woonruimten en 2 zelfstandige woonruimten gerealiseerd, in aanvulling op de 12 al aanwezige onzelfstandige woonruimten die op de verdieping aanwezig zijn.  </text:p>
            <text:p text:style-name="common-al">Het plangebied is gelegen aan de Jutfaseweg, aan de zuidzijde van Rivierenwijk. Aan de noordzijde wordt het plangebied omsloten door de Hoendiepstraat en de woningen zonder tuin aan de Jutfaseweg. Aan de oostzijde van het plangebied ligt de Jutfaseweg met daarnaast de Vaartsche Rijn. De zuidzijde is afgebakend door de inrit van het perceel aan de Berkelstraat en de zijgevels en tuinen van de woningen aan de Berkelstraat en Jutfaseweg. Aan de westzijde wordt het plangebied begrensd door de tuinen van de woningen aan de Berkelstraat. </text:p>
            <text:p text:style-name="common-al">
            <text:span text:style-name="nadrukvet">Planning</text:span>
          </text:p>
            <text:p text:style-name="common-al">Wij verwachten dat u het bestemmingsplan in het tweede kwartaal van 2022 kunt bekijken en hierover uw mening kunt geven (zienswijze). </text:p>
            <text:p text:style-name="common-al">Er is op dit moment geen reden om externe deskundigen om advies te vragen.</text:p>
            <text:p text:style-name="common-al">Dit is een vooraankondiging zoals genoemd in artikel 1.3.1. Besluit ruimtelijke ord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3489</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489</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489</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2/xml/MC-DRP-PlanRuimtelijk-Web-ZM.xml</meta:user-defined>
    <meta:user-defined meta:name="OVERHEID.Gemeente/DC.creator">Utrecht</meta:user-defined>
    <meta:user-defined meta:name="OVERHEID.Informatietype/DC.type">officiële publicatie</meta:user-defined>
    <meta:user-defined meta:name="OVERHEIDop.Rubriek/DC.type">ruimtelijk plan of omgevingsdocument</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imtelijkplan/OVERHEIDop.bekendmakingBetreffendePlan">NL.IMRO.0344.BPJUTRIV178RIVIERE-ON01</meta:user-defined>
    <meta:user-defined meta:name="OVERHEIDop.Plansoort/OVERHEIDop.plansoort">bestemmings- of omgevingsplan</meta:user-defined>
    <dc:language>nl</dc:language>
    <meta:user-defined meta:name="OVERHEIDop.locatietype/OVERHEIDop.gebiedsmarkering">Adres</meta:user-defined>
    <meta:user-defined meta:name="DC.title">AANKONDIGING NIEUW BESTEMMINGSPLAN</meta:user-defined>
    <meta:user-defined meta:name="DCTERMS.W3CDTF/DCTERMS.available">2022-04-21</meta:user-defined>
    <meta:user-defined meta:name="DCTERMS.W3CDTF/OVERHEIDop.jaargang">2022</meta:user-defined>
    <meta:user-defined meta:name="OVERHEIDop.publicationIssue">173489</meta:user-defined>
    <meta:user-defined meta:name="OVERHEIDop.GmbID/DC.identifier">gmb-2022-173489</meta:user-defined>
    <meta:user-defined meta:name="OVERHEIDop.versieInformatie"/>
  </office:meta>
</office:document-meta>
</file>