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eintuurbaan 15 E-2 (zaaknummer 0193ESUITE27684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768432021, <text:span text:style-name="nadrukvet">Ceintuurbaan 15 E-2,</text:span> voor het oprichten van een Picnic Hub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48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8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8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Ceintuurbaan 15 E-2 (zaaknummer 0193ESUITE2768432021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488</meta:user-defined>
    <meta:user-defined meta:name="OVERHEIDop.GmbID/DC.identifier">gmb-2022-173488</meta:user-defined>
    <meta:user-defined meta:name="OVERHEIDop.versieInformatie"/>
  </office:meta>
</office:document-meta>
</file>