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317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text:span>
            <text:span text:style-name="nadrukvet"> 3177, Wijchen, h</text:span>
            <text:span text:style-name="nadrukvet">et bouwen van een bedrijfspand met kantoor, aanbrengen van handelsreclame en het maken van een </text:span>
            <text:span text:style-name="nadrukvet">uitweg</text:span>
            <text:span text:style-name="nadrukvet">, verleend en verzonden op 13 april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348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8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8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ijsterhuizen 3177 Wijchen</meta:user-defined>
    <meta:user-defined meta:name="DCTERMS.W3CDTF/DCTERMS.available">2022-04-26</meta:user-defined>
    <meta:user-defined meta:name="DCTERMS.W3CDTF/OVERHEIDop.jaargang">2022</meta:user-defined>
    <meta:user-defined meta:name="OVERHEIDop.publicationIssue">173483</meta:user-defined>
    <meta:user-defined meta:name="OVERHEIDop.GmbID/DC.identifier">gmb-2022-173483</meta:user-defined>
    <meta:user-defined meta:name="OVERHEIDop.versieInformatie"/>
  </office:meta>
</office:document-meta>
</file>