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Rondsel 22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oning</text:p>
            <text:p text:style-name="common-al">Locatie: Rondsel 22 in Krabbendijke</text:p>
            <text:p text:style-name="common-al">Datum ontvangst: 18 maart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347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7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7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kendmaking ingediende aanvraag om omgevingsvergunning, Rondsel 22 in Krabbendijk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479</meta:user-defined>
    <meta:user-defined meta:name="OVERHEIDop.GmbID/DC.identifier">gmb-2022-173479</meta:user-defined>
    <meta:user-defined meta:name="OVERHEIDop.versieInformatie"/>
  </office:meta>
</office:document-meta>
</file>