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herbouw van een schuur aan Belvédèreweg 7, 8161AW Epe (41409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herbouw van een schuur aan Belvédèreweg 7, 8161AW Epe. </text:p>
            <text:p text:style-name="common-al">Datum aanvraag:  12-04-2022</text:p>
            <text:p text:style-name="common-al">Zaaknummer : 41409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347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7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47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595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herbouw van een schuur aan Belvédèreweg 7, 8161AW Epe (414097)</meta:user-defined>
    <meta:user-defined meta:name="DCTERMS.W3CDTF/DCTERMS.available">2022-04-19</meta:user-defined>
    <meta:user-defined meta:name="DCTERMS.W3CDTF/OVERHEIDop.jaargang">2022</meta:user-defined>
    <meta:user-defined meta:name="OVERHEIDop.publicationIssue">173477</meta:user-defined>
    <meta:user-defined meta:name="OVERHEIDop.GmbID/DC.identifier">gmb-2022-173477</meta:user-defined>
    <meta:user-defined meta:name="OVERHEIDop.versieInformatie"/>
  </office:meta>
</office:document-meta>
</file>