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oorse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melding ontvangen voor een melding aktiviteitenbesluit voor het uitbreiden met een ruimte voor draai- en freeswerk waarvoor geen vergunningplicht geldt op de locatie Goorsestraat 253. De melding is geregistreerd onder zaaknummer Z/22/02302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34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Goorsestraat 25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475</meta:user-defined>
    <meta:user-defined meta:name="OVERHEIDop.GmbID/DC.identifier">gmb-2022-173475</meta:user-defined>
    <meta:user-defined meta:name="OVERHEIDop.versieInformatie"/>
  </office:meta>
</office:document-meta>
</file>