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ten gehore brengen van muziek, Kunst en Vriendschap aan de Buitenweg 15 in Maurik</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4:6 van de Apv en de Zondagswet is verleend aan Kunst en Vriendschap voor het op 12 juni 2022 van 14:00 tot 19:00 uur ten gehore brengen van live-muziek op het terras van Eetcafé Hier is ’t aan de Buitenweg 15 te Maurik. (13 april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347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7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7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0722</meta:user-defined>
    <dc:language>nl</dc:language>
    <meta:user-defined meta:name="OVERHEIDop.locatietype/OVERHEIDop.gebiedsmarkering">Adres</meta:user-defined>
    <meta:user-defined meta:name="DC.title">Ontheffing voor het ten gehore brengen van muziek, Kunst en Vriendschap aan de Buitenweg 15 in Maurik</meta:user-defined>
    <meta:user-defined meta:name="DCTERMS.W3CDTF/DCTERMS.available">2022-04-19</meta:user-defined>
    <meta:user-defined meta:name="DCTERMS.W3CDTF/OVERHEIDop.jaargang">2022</meta:user-defined>
    <meta:user-defined meta:name="OVERHEIDop.publicationIssue">173474</meta:user-defined>
    <meta:user-defined meta:name="OVERHEIDop.GmbID/DC.identifier">gmb-2022-173474</meta:user-defined>
    <meta:user-defined meta:name="OVERHEIDop.versieInformatie"/>
  </office:meta>
</office:document-meta>
</file>