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bekendmaking afgegeven noodkap. Kamerlingh Onnesstraat (schuin t.o. Curiestraat) te Zandvoort, noodkap van een populier, verzonden 14 april  2022, ODIJ-Z-21-1063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kendmaking noodkap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347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47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effectgebied">Vlak</meta:user-defined>
    <meta:user-defined meta:name="DC.title">Zandvoort, bekendmaking afgegeven noodkap. Kamerlingh Onnesstraat (schuin t.o. Curiestraat) te Zandvoort, noodkap van een populier, verzonden 14 april  2022, ODIJ-Z-21-106312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470</meta:user-defined>
    <meta:user-defined meta:name="OVERHEIDop.GmbID/DC.identifier">gmb-2022-173470</meta:user-defined>
    <meta:user-defined meta:name="OVERHEIDop.versieInformatie"/>
  </office:meta>
</office:document-meta>
</file>