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pen Bedrijvendag De Olm, 20-21 mei, Nieuwkoop, Atoo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, Nieuwkoop – toestemming is verleend voor de Open Bedrijvendag De Olm op 20 en 21 mei 2022 – verzonden 14 april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46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esluit op aanvraag Open Bedrijvendag De Olm, 20-21 mei, Nieuwkoop, Atoomwe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69</meta:user-defined>
    <meta:user-defined meta:name="OVERHEIDop.GmbID/DC.identifier">gmb-2022-173469</meta:user-defined>
    <meta:user-defined meta:name="OVERHEIDop.versieInformatie"/>
  </office:meta>
</office:document-meta>
</file>