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elden van brandveilig gebruik aan Oranjeweg 67, 8166JA Emst (41465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melden van brandveilig gebruik aan Oranjeweg 67, 8166JA Emst. </text:p>
            <text:p text:style-name="common-al">Datum aanvraag:  12-04-2022</text:p>
            <text:p text:style-name="common-al">Zaaknummer : 41465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346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6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6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41595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melden van brandveilig gebruik aan Oranjeweg 67, 8166JA Emst (414658)</meta:user-defined>
    <meta:user-defined meta:name="DCTERMS.W3CDTF/DCTERMS.available">2022-04-19</meta:user-defined>
    <meta:user-defined meta:name="DCTERMS.W3CDTF/OVERHEIDop.jaargang">2022</meta:user-defined>
    <meta:user-defined meta:name="OVERHEIDop.publicationIssue">173467</meta:user-defined>
    <meta:user-defined meta:name="OVERHEIDop.GmbID/DC.identifier">gmb-2022-173467</meta:user-defined>
    <meta:user-defined meta:name="OVERHEIDop.versieInformatie"/>
  </office:meta>
</office:document-meta>
</file>