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eilhoekweg 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tussenkopcur">Zeilhoekweg 4 te Heusden   14-02-2022</text:p>
            <text:p text:style-name="common-al">voor het verplaatsen van de hygiënesluis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L. Haak van de Omgevingsdienst Zuidoost-Brabant, bereikbaar op telefoonnummer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346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Zeilhoekweg 4 te Heus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63</meta:user-defined>
    <meta:user-defined meta:name="OVERHEIDop.GmbID/DC.identifier">gmb-2022-173463</meta:user-defined>
    <meta:user-defined meta:name="OVERHEIDop.versieInformatie"/>
  </office:meta>
</office:document-meta>
</file>