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ostappensedijk 13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Oostappensedijk 13 te Ommel     25-03-2022</text:p>
            <text:p text:style-name="common-al">het veranderen van een bestaande veehouderij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I. de Bar van de Omgevingsdienst Zuidoost-Brabant, bereikbaar op telefoonnummer (088) 3690 6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46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6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Oostappensedijk 13 te Omm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60</meta:user-defined>
    <meta:user-defined meta:name="OVERHEIDop.GmbID/DC.identifier">gmb-2022-173460</meta:user-defined>
    <meta:user-defined meta:name="OVERHEIDop.versieInformatie"/>
  </office:meta>
</office:document-meta>
</file>