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Krul,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Krul</text:p>
            <text:p text:style-name="common-al">Activiteit: ontheffing tijdelijk schenken zwak alcoholische drank</text:p>
            <text:p text:style-name="common-al">Locatie: Markt 8, Aalten</text:p>
            <text:p text:style-name="common-al">Datum/periode: </text:p>
            <text:p text:style-name="common-al">-26 mei 2022: Meifeest/ Oldtimertreffen</text:p>
            <text:p text:style-name="common-al">-3 en 4 juni 2022: Sjoksfestival</text:p>
            <text:p text:style-name="common-al">-10, 11 en 12 juni 2022: Wijnfeest</text:p>
            <text:p text:style-name="common-al">-24 juni 2022: MidZomerAvond</text:p>
            <text:p text:style-name="common-al">-21 en 28 juli 2022: AaltenDagen</text:p>
            <text:p text:style-name="common-al">-4 en 11 augustus 2022: AaltenDagen</text:p>
            <text:p text:style-name="common-al">-15, 16, 17 en 18 september 2022: Volksfeest</text:p>
            <text:p text:style-name="common-al">-2 oktober 2022: Bockbierdag</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34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Restaurant Krul, Aalten</meta:user-defined>
    <meta:user-defined meta:name="DCTERMS.W3CDTF/DCTERMS.available">2022-04-20</meta:user-defined>
    <meta:user-defined meta:name="DCTERMS.W3CDTF/OVERHEIDop.jaargang">2022</meta:user-defined>
    <meta:user-defined meta:name="OVERHEIDop.publicationIssue">173458</meta:user-defined>
    <meta:user-defined meta:name="OVERHEIDop.GmbID/DC.identifier">gmb-2022-173458</meta:user-defined>
    <meta:user-defined meta:name="OVERHEIDop.versieInformatie"/>
  </office:meta>
</office:document-meta>
</file>