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211 Kiel-Windeweer, Omgevingsvergunning van rechtswege verleend (reguliere procedure) Z2022-003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Pieter Venemakade 211, 9605 PP, voor het bouwen van een kapschuur, 14 april 2022.</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4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211 Kiel-Windeweer, Omgevingsvergunning van rechtswege verleend (reguliere procedure) Z2022-003462</meta:user-defined>
    <meta:user-defined meta:name="DCTERMS.W3CDTF/DCTERMS.available">2022-04-19</meta:user-defined>
    <meta:user-defined meta:name="DCTERMS.W3CDTF/OVERHEIDop.jaargang">2022</meta:user-defined>
    <meta:user-defined meta:name="OVERHEIDop.publicationIssue">173457</meta:user-defined>
    <meta:user-defined meta:name="OVERHEIDop.GmbID/DC.identifier">gmb-2022-173457</meta:user-defined>
    <meta:user-defined meta:name="OVERHEIDop.versieInformatie"/>
  </office:meta>
</office:document-meta>
</file>