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Zuiderweg 17 Wijdewormer, realiseren B&amp;B in bestaan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7 april 2022</text:p>
            <text:p text:style-name="common-al">Ons kenmerk:2022omg004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345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5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5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Zuiderweg 17 Wijdewormer, realiseren B&amp;B in bestaande garage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455</meta:user-defined>
    <meta:user-defined meta:name="OVERHEIDop.GmbID/DC.identifier">gmb-2022-173455</meta:user-defined>
    <meta:user-defined meta:name="OVERHEIDop.versieInformatie"/>
  </office:meta>
</office:document-meta>
</file>