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Kerstmarkt, Herenstraat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9 april 2022</text:p>
            <text:p text:style-name="common-al">Locatie: parkeerplaats van de RK kerk aan de Herenstraat in Werkhoven.</text:p>
            <text:p text:style-name="common-al">Datum en tijdstip van het evenement: zaterdag 10 december 2022 van 10:00 uur tot 18:00 uur</text:p>
            <text:p text:style-name="common-al">Zaaknummer: 1148679</text:p>
            <text:p text:style-name="common-al">Bestuursorgaan: Burgemeester, burgemeester en wethouders van de gemeente Bunnik</text:p>
            <text:p text:style-name="common-al">Datum verzending besluit: 13 april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common-al">Beroepsmogelijkheid is van toepassing als de aanvraag (grote evenementen) ter inzage heeft gelegen. </text:p>
            <text:p text:style-name="common-al">
            <text:span text:style-name="nadrukvet">Beroep instellen</text:span>
          </text:p>
            <text:p text:style-name="common-al">Tegen de beschikking kan beroep worden ingesteld – binnen zes weken na de dag van verzending van het besluit –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344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4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4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fgehandelde evenementenvergunning, voor het organiseren van een Kerstmarkt, Herenstraat in Werkhoven</meta:user-defined>
    <meta:user-defined meta:name="DCTERMS.W3CDTF/DCTERMS.available">2022-04-19</meta:user-defined>
    <meta:user-defined meta:name="DCTERMS.W3CDTF/OVERHEIDop.jaargang">2022</meta:user-defined>
    <meta:user-defined meta:name="OVERHEIDop.publicationIssue">173448</meta:user-defined>
    <meta:user-defined meta:name="OVERHEIDop.GmbID/DC.identifier">gmb-2022-173448</meta:user-defined>
    <meta:user-defined meta:name="OVERHEIDop.versieInformatie"/>
  </office:meta>
</office:document-meta>
</file>