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loterij in ’t Oude Raadhuis op 29 april 2022 aan Heuvelplein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
          </text:p>
            <text:p text:style-name="common-al">Het college van burgemeester en wethouders heeft vergunning verleend voor het organiseren van een loterij in ’t Oude Raadhuis, heuvelplein 8 in Beek en Donk op 29 april 2022. (Verzonden op 6 april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344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loterij in ’t Oude Raadhuis op 29 april 2022 aan Heuvelplein 8 te Beek en Don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46</meta:user-defined>
    <meta:user-defined meta:name="OVERHEIDop.GmbID/DC.identifier">gmb-2022-173446</meta:user-defined>
    <meta:user-defined meta:name="OVERHEIDop.versieInformatie"/>
  </office:meta>
</office:document-meta>
</file>