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groten woning Mr. Reijntjesstraat 24 - Meester Reijntjesstraat 24 in Zevenhuiz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Vergroten woning Mr. Reijntjesstraat 24 op locatie Meester Reijntjesstraat 24 in Zevenhuizen. De aanvraag is geregistreerd onder zaaknummer Z2022012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Vergroten woning Mr. Reijntjesstraat 24 - Meester Reijntjesstraat 24 in Zevenhuizen</meta:user-defined>
    <meta:user-defined meta:name="DCTERMS.W3CDTF/DCTERMS.available">2022-04-19</meta:user-defined>
    <meta:user-defined meta:name="DCTERMS.W3CDTF/OVERHEIDop.jaargang">2022</meta:user-defined>
    <meta:user-defined meta:name="OVERHEIDop.publicationIssue">173445</meta:user-defined>
    <meta:user-defined meta:name="OVERHEIDop.GmbID/DC.identifier">gmb-2022-173445</meta:user-defined>
    <meta:user-defined meta:name="OVERHEIDop.versieInformatie"/>
  </office:meta>
</office:document-meta>
</file>