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standplaatsvergunning voor de verkoop van vis en visproducten aan Oranjeplein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Het college van burgemeester en wethouders heeft vergunning verleend voor:</text:p>
            <text:list text:style-name="id1-3-2-1-1-3">
              <text:list-item text:style-override="id1-3-2-1-1-3-1">
                <text:number>–</text:number>
                <text:p text:style-name="al">Het verlengen van de standplaatsvergunning op het Oranjeplein in Mariahout. Het betreft verkoop van vis en visproducten. De standplaats wordt ingenomen op dinsdag tussen 7.00 – 14.00 uur. (Verzonden op 12 april 2022).</text:p>
              </text:list-item>
            </text:list>
            <text:p text:style-name="common-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43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lengen van de standplaatsvergunning voor de verkoop van vis en visproducten aan Oranjeplein te Mariahout</meta:user-defined>
    <meta:user-defined meta:name="DCTERMS.W3CDTF/DCTERMS.available">2022-04-19</meta:user-defined>
    <meta:user-defined meta:name="DCTERMS.W3CDTF/OVERHEIDop.jaargang">2022</meta:user-defined>
    <meta:user-defined meta:name="OVERHEIDop.publicationIssue">173436</meta:user-defined>
    <meta:user-defined meta:name="OVERHEIDop.GmbID/DC.identifier">gmb-2022-173436</meta:user-defined>
    <meta:user-defined meta:name="OVERHEIDop.versieInformatie"/>
  </office:meta>
</office:document-meta>
</file>