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ceder boom, Godfried Gerlachstraat 2 7425NL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971</text:p>
            <text:p text:style-name="common-al">Ingekomen: 12-04-2022</text:p>
            <text:p text:style-name="common-al">Locatie: Godfried Gerlachstraat 2 7425NL Deventer, [DVT00K02352] Deventer K 2352 , Godfried Gerlachstraat 2, 7425NL Deventer</text:p>
            <text:p text:style-name="common-al">Projectomschrijving: het kappen van een ceder boom op het achtererfgebie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43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3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3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3971</meta:user-defined>
    <meta:user-defined meta:name="DCTERMS.abstract">het kappen van een ceder boom</meta:user-defined>
    <dc:language>nl</dc:language>
    <meta:user-defined meta:name="OVERHEIDop.locatietype/OVERHEIDop.gebiedsmarkering">Punt</meta:user-defined>
    <meta:user-defined meta:name="DC.title">Aanvraag omgevingsvergunning, het kappen van een ceder boom, Godfried Gerlachstraat 2 7425NL Deventer</meta:user-defined>
    <meta:user-defined meta:name="DCTERMS.W3CDTF/DCTERMS.available">2022-04-19</meta:user-defined>
    <meta:user-defined meta:name="DCTERMS.W3CDTF/OVERHEIDop.jaargang">2022</meta:user-defined>
    <meta:user-defined meta:name="OVERHEIDop.publicationIssue">173435</meta:user-defined>
    <meta:user-defined meta:name="OVERHEIDop.GmbID/DC.identifier">gmb-2022-173435</meta:user-defined>
    <meta:user-defined meta:name="OVERHEIDop.versieInformatie"/>
  </office:meta>
</office:document-meta>
</file>