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wandel vierdaagse op 30 en 31 mei en 1 en 2 juni 2022 - (start en finish) Burmanniastraat in Grijpskerk</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Westerkwartier een melding ontvangen voor activiteiten waarvoor geen vergunningplicht geldt op de locatie (start en finish) Burmanniastraat in Grijpskerk. De melding is geregistreerd onder zaaknummer Z20220122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4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wandel vierdaagse op 30 en 31 mei en 1 en 2 juni 2022 - (start en finish) Burmanniastraat in Grijpskerk</meta:user-defined>
    <meta:user-defined meta:name="DCTERMS.W3CDTF/DCTERMS.available">2022-04-19</meta:user-defined>
    <meta:user-defined meta:name="DCTERMS.W3CDTF/OVERHEIDop.jaargang">2022</meta:user-defined>
    <meta:user-defined meta:name="OVERHEIDop.publicationIssue">173433</meta:user-defined>
    <meta:user-defined meta:name="OVERHEIDop.GmbID/DC.identifier">gmb-2022-173433</meta:user-defined>
    <meta:user-defined meta:name="OVERHEIDop.versieInformatie"/>
  </office:meta>
</office:document-meta>
</file>