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ingetrokken omgevingsvergunning: het verbouwen van het pand en het gedeeltelijk gebruiken van het pand als kapsalon - Havenstraa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96</text:p>
            <text:p text:style-name="common-al"/>
            <text:p text:style-name="common-al">Het besluit tot intrekken omgevingsvergunning is naar de aanvrager verzonden op 27-04-2022 (verzenddatum).</text:p>
            <text:p text:style-name="common-al"/>
            <text:p text:style-name="common-al">Inzage</text:p>
            <text:p text:style-name="common-al">Gedurende zes weken na deze publicatie kunt u het besluit digitaal inzien. U kunt dit aanvragen via de website: www.wassenaar.nl/digitaalinzien. Voor vragen kunt u telefonisch contact opnemen via 14070.</text:p>
            <text:p text:style-name="common-al"/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42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ingetrokken omgevingsvergunning: het verbouwen van het pand en het gedeeltelijk gebruiken van het pand als kapsalon - Havenstraat 10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29</meta:user-defined>
    <meta:user-defined meta:name="OVERHEIDop.GmbID/DC.identifier">gmb-2022-173429</meta:user-defined>
    <meta:user-defined meta:name="OVERHEIDop.versieInformatie"/>
  </office:meta>
</office:document-meta>
</file>