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’t Zijdveld (ntb), 1251CZ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’t Zijdveld (ntb), 1251CZ, het oprichten van een woning, verzonden 11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4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omgevingsvergunning ’t Zijdveld (ntb), 1251CZ, het oprichten van een wo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341</meta:user-defined>
    <meta:user-defined meta:name="OVERHEIDop.GmbID/DC.identifier">gmb-2022-17341</meta:user-defined>
    <meta:user-defined meta:name="OVERHEIDop.versieInformatie"/>
  </office:meta>
</office:document-meta>
</file>