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36, Langestreek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56 - het verplaatsen van een haag t.b.v. het realiseren van fietsparkeren (zaaknummer 2022.0036, datum ontvangst 18-02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340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36, Langestreek 56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09</meta:user-defined>
    <meta:user-defined meta:name="OVERHEIDop.GmbID/DC.identifier">gmb-2022-173409</meta:user-defined>
    <meta:user-defined meta:name="OVERHEIDop.versieInformatie"/>
  </office:meta>
</office:document-meta>
</file>