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evenementenvergunning voor familiedag 25-06-2022 ter afsluiting seizoen op locatie Sportlaan 3 in Ouderkerk aan den IJssel. De aanvraag is geregistreerd onder zaaknummer SXO-202207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4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Sportlaan 3 in Ouderkerk aan den IJss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03</meta:user-defined>
    <meta:user-defined meta:name="OVERHEIDop.GmbID/DC.identifier">gmb-2022-173403</meta:user-defined>
    <meta:user-defined meta:name="OVERHEIDop.versieInformatie"/>
  </office:meta>
</office:document-meta>
</file>