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rink 16 en 16a, 1251 KV, het splitsen van het winkelpand en bovenliggend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rink 16 en 16a, 1251 KV, het splitsen van het winkelpand en bovenliggend appartement, ingekomen 11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4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rink 16 en 16a, 1251 KV, het splitsen van het winkelpand en bovenliggend appartemen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40</meta:user-defined>
    <meta:user-defined meta:name="OVERHEIDop.GmbID/DC.identifier">gmb-2022-17340</meta:user-defined>
    <meta:user-defined meta:name="OVERHEIDop.versieInformatie"/>
  </office:meta>
</office:document-meta>
</file>