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tijdelijke standplaats, voor de verkoop van kerstbomen, Herenstraat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9 april 2022</text:p>
            <text:p text:style-name="common-al">Locatie: Herenstraat (ter hoogte RK kerk) in de kern Werkhoven</text:p>
            <text:p text:style-name="common-al">Zaaknummer: 1147788</text:p>
            <text:p text:style-name="common-al">Activiteit: tijdelijke standplaats voor de verkoop van kerstbomen</text:p>
            <text:p text:style-name="common-al">Bestuursorgaan: college van burgemeester en wethouders, burgemeester , raad </text:p>
            <text:p text:style-name="common-al">Datum verzending besluit: 13 april 2022</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339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9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9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fgehandelde  APV vergunning voor tijdelijke standplaats, voor de verkoop van kerstbomen, Herenstraat in Werkhoven</meta:user-defined>
    <meta:user-defined meta:name="DCTERMS.W3CDTF/DCTERMS.available">2022-04-19</meta:user-defined>
    <meta:user-defined meta:name="DCTERMS.W3CDTF/OVERHEIDop.jaargang">2022</meta:user-defined>
    <meta:user-defined meta:name="OVERHEIDop.publicationIssue">173391</meta:user-defined>
    <meta:user-defined meta:name="OVERHEIDop.GmbID/DC.identifier">gmb-2022-173391</meta:user-defined>
    <meta:user-defined meta:name="OVERHEIDop.versieInformatie"/>
  </office:meta>
</office:document-meta>
</file>