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2-3">
      <text:list-level-style-bullet text:bullet-char="-" text:level="1">
        <style:list-level-properties text:min-label-width="10mm"/>
      </text:list-level-style-bullet>
    </text:list-style>
    <text:list-style style:name="id1-3-2-2-3-4-12-3-1">
      <text:list-level-style-bullet text:bullet-char="-" text:level="1">
        <style:list-level-properties text:min-label-width="10mm"/>
      </text:list-level-style-bullet>
    </text:list-style>
    <text:list-style style:name="id1-3-2-2-3-4-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2-3-2">
      <text:list-level-style-bullet text:bullet-char="-" text:level="1">
        <style:list-level-properties text:min-label-width="10mm"/>
      </text:list-level-style-bullet>
    </text:list-style>
    <text:list-style style:name="id1-3-2-2-3-4-1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2-3-3">
      <text:list-level-style-bullet text:bullet-char="-" text:level="1">
        <style:list-level-properties text:min-label-width="10mm"/>
      </text:list-level-style-bullet>
    </text:list-style>
    <text:list-style style:name="id1-3-2-2-3-4-12-3-4">
      <text:list-level-style-bullet text:bullet-char="-" text:level="1">
        <style:list-level-properties text:min-label-width="10mm"/>
      </text:list-level-style-bullet>
    </text:list-style>
    <text:list-style style:name="id1-3-2-2-3-4-12-3-5">
      <text:list-level-style-bullet text:bullet-char="-" text:level="1">
        <style:list-level-properties text:min-label-width="10mm"/>
      </text:list-level-style-bullet>
    </text:list-style>
    <text:list-style style:name="id1-3-2-2-3-4-12-3-6">
      <text:list-level-style-bullet text:bullet-char="-" text:level="1">
        <style:list-level-properties text:min-label-width="10mm"/>
      </text:list-level-style-bullet>
    </text:list-style>
    <text:list-style style:name="id1-3-2-2-3-4-12-3-7">
      <text:list-level-style-bullet text:bullet-char="-" text:level="1">
        <style:list-level-properties text:min-label-width="10mm"/>
      </text:list-level-style-bullet>
    </text:list-style>
    <text:list-style style:name="id1-3-2-2-3-4-12-3-8">
      <text:list-level-style-bullet text:bullet-char="-" text:level="1">
        <style:list-level-properties text:min-label-width="10mm"/>
      </text:list-level-style-bullet>
    </text:list-style>
    <text:list-style style:name="id1-3-2-2-3-4-12-3-9">
      <text:list-level-style-bullet text:bullet-char="-" text:level="1">
        <style:list-level-properties text:min-label-width="10mm"/>
      </text:list-level-style-bullet>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4-3">
      <text:list-level-style-bullet text:bullet-char="-" text:level="1">
        <style:list-level-properties text:min-label-width="10mm"/>
      </text:list-level-style-bullet>
    </text:list-style>
    <text:list-style style:name="id1-3-2-2-3-4-14-3-1">
      <text:list-level-style-bullet text:bullet-char="-" text:level="1">
        <style:list-level-properties text:min-label-width="10mm"/>
      </text:list-level-style-bullet>
    </text:list-style>
    <text:list-style style:name="id1-3-2-2-3-4-14-3-2">
      <text:list-level-style-bullet text:bullet-char="-" text:level="1">
        <style:list-level-properties text:min-label-width="10mm"/>
      </text:list-level-style-bullet>
    </text:list-style>
    <text:list-style style:name="id1-3-2-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6-3">
      <text:list-level-style-bullet text:bullet-char="-" text:level="1">
        <style:list-level-properties text:min-label-width="10mm"/>
      </text:list-level-style-bullet>
    </text:list-style>
    <text:list-style style:name="id1-3-2-2-3-4-16-3-1">
      <text:list-level-style-bullet text:bullet-char="-" text:level="1">
        <style:list-level-properties text:min-label-width="10mm"/>
      </text:list-level-style-bullet>
    </text:list-style>
    <text:list-style style:name="id1-3-2-2-3-4-16-3-2">
      <text:list-level-style-bullet text:bullet-char="-" text:level="1">
        <style:list-level-properties text:min-label-width="10mm"/>
      </text:list-level-style-bullet>
    </text:list-style>
    <text:list-style style:name="id1-3-2-2-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Mandaatbesluit college gemeente Land van Cuijk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Land van Cuijk,</text:p>
            <text:p text:style-name="al"/>
            <text:p text:style-name="al">gelezen het besluit van de Stuurgroep Land van Cuijk i.o.;</text:p>
            <text:p text:style-name="al"/>
            <text:p text:style-name="al">gelet op Afdeling 10.1.1. van de Algemene wet bestuursrecht;</text:p>
            <text:p text:style-name="al"/>
            <text:p text:style-name="al">
            <text:span text:style-name="nadrukvet">besluit:</text:span>
          </text:p>
            <text:p text:style-name="al"/>
            <text:list text:style-name="id1-3-2-1-1-9">
              <text:list-item text:style-override="id1-3-2-1-1-9-1">
                <text:number>1.</text:number>
                <text:p text:style-name="al">Vervallen te verklaren:</text:p>
                <text:list text:style-name="id1-3-2-1-1-9-1-3">
                  <text:list-item text:style-override="id1-3-2-1-1-9-1-3-1">
                    <text:number>•</text:number>
                    <text:p text:style-name="al">De mandaat-, machtigings- en volmachtregeling en -register gemeente Boxmeer, inclusief alle hierop gebaseerde wijzigingen en ondermaatbesluiten;</text:p>
                  </text:list-item>
                  <text:list-item text:style-override="id1-3-2-1-1-9-1-3-2">
                    <text:number>•</text:number>
                    <text:p text:style-name="al">De Mandaat-, machtiging- en volmachtregeling en -register gemeente Sint Anthonis, inclusief alle hierop gebaseerde wijzigingen en ondermandaatbesluiten;</text:p>
                  </text:list-item>
                  <text:list-item text:style-override="id1-3-2-1-1-9-1-3-3">
                    <text:number>•</text:number>
                    <text:p text:style-name="al">Het Mandaatregister Werkorganisatie CGM 2016, inclusief alle hierop gebaseerde wijzingen en ondermandaatbesluiten. </text:p>
                  </text:list-item>
                </text:list>
              </text:list-item>
              <text:list-item text:style-override="id1-3-2-1-1-9-2">
                <text:number>2.</text:number>
                <text:p text:style-name="al">Vast te stellen: </text:p>
                <text:list text:style-name="id1-3-2-1-1-9-2-3">
                  <text:list-item text:style-override="id1-3-2-1-1-9-2-3-1">
                    <text:number>•</text:number>
                    <text:p text:style-name="al">Mandaatbesluit college gemeente Land van Cuijk 2022 </text:p>
                  </text:list-item>
                  <text:list-item text:style-override="id1-3-2-1-1-9-2-3-2">
                    <text:number>•</text:number>
                    <text:p text:style-name="al">Mandaatbesluit burgemeester gemeente Land van Cuijk 2022 </text:p>
                  </text:list-item>
                </text:list>
              </text:list-item>
            </text:list>
            <text:p text:style-name="al"/>
            <text:p text:style-name="al">
            <text:span text:style-name="nadrukvet">Mandaatbesluit college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p text:style-name="al"/>
            <text:list text:style-name="id1-3-2-2-1-4">
              <text:list-item text:style-override="id1-3-2-2-1-4-1">
                <text:number>a.</text:number>
                <text:p text:style-name="al"> mandaat: de bevoegdheid om namens het college besluiten te nemen;</text:p>
              </text:list-item>
              <text:list-item text:style-override="id1-3-2-2-1-4-2">
                <text:number>b.</text:number>
                <text:p text:style-name="al"> machtiging: de bevoegdheid om namens het college feitelijke handelingen te verrichten;</text:p>
              </text:list-item>
              <text:list-item text:style-override="id1-3-2-2-1-4-3">
                <text:number>c.</text:number>
                <text:p text:style-name="al"> volmacht: de bevoegdheid om namens het college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Algemeen mandaat</text:p>
            <text:list text:style-name="id1-3-2-2-2-2">
              <text:list-item text:style-override="id1-3-2-2-2-2">
                <text:number>1.</text:number>
                <text:p text:style-name="al">Het college verleent voor zijn bevoegdheden mandaat, volmacht en machtiging aan de Gemeentesecretaris/algemeen directeur, Concerndirecteuren en de Teammanagers.</text:p>
              </text:list-item>
              <text:list-item text:style-override="id1-3-2-2-2-3">
                <text:number>2.</text:number>
                <text:p text:style-name="al">Bij afwezigheid van een Teammanager of Concerndirecteur vindt horizontale vervanging plaats.</text:p>
              </text:list-item>
              <text:list-item text:style-override="id1-3-2-2-2-4">
                <text:number>3.</text:number>
                <text:p text:style-name="al">Het verlenen van ondermandaat is toegestaan.</text:p>
              </text:list-item>
              <text:list-item text:style-override="id1-3-2-2-2-5">
                <text:number>4.</text:number>
                <text:p text:style-name="al">De bevoegdheid om krachtens mandaat, volmacht en machtiging, besluiten te nemen omvat tevens:</text:p>
                <text:list text:style-name="id1-3-2-2-2-5-3">
                  <text:list-item text:style-override="id1-3-2-2-2-5-3-1">
                    <text:number>a.</text:number>
                    <text:p text:style-name="al">de bevoegdheid tot het stellen van voorschriften en beperkingen;</text:p>
                  </text:list-item>
                  <text:list-item text:style-override="id1-3-2-2-2-5-3-2">
                    <text:number>b.</text:number>
                    <text:p text:style-name="al">het verrichten van voorbereidingshandelingen;</text:p>
                  </text:list-item>
                  <text:list-item text:style-override="id1-3-2-2-2-5-3-3">
                    <text:number>c.</text:number>
                    <text:p text:style-name="al">het verrichten van uitvoeringshandelingen.</text:p>
                  </text:list-item>
                </text:list>
              </text:list-item>
            </text:list>
          </text:section>
          <text:section text:name="artikel_id1-3-2-2-3" text:style-name="artikel">
            <text:p text:style-name="artikel_kop_titel"><text:span text:style-name="artikel_kop_label">Artikel</text:span> <text:span text:style-name="artikel_kop_nr">3.</text:span> Uitzondering</text:p>
            <text:p text:style-name="al">Het in artikel 2 bepaalde geldt niet voor:</text:p>
            <text:p text:style-name="al"/>
            <text:list text:style-name="id1-3-2-2-3-4">
              <text:list-item text:style-override="id1-3-2-2-3-4-1">
                <text:number>a.</text:number>
                <text:p text:style-name="al">het vaststellen van raadsvoorstellen en raadsinformatiebrieven;</text:p>
              </text:list-item>
              <text:list-item text:style-override="id1-3-2-2-3-4-2">
                <text:number>b.</text:number>
                <text:p text:style-name="al">het nemen van besluiten van algemene strekking;</text:p>
              </text:list-item>
              <text:list-item text:style-override="id1-3-2-2-3-4-3">
                <text:number>c.</text:number>
                <text:p text:style-name="al">het nemen van aanwijzingsbesluiten;</text:p>
              </text:list-item>
              <text:list-item text:style-override="id1-3-2-2-3-4-4">
                <text:number>d.</text:number>
                <text:p text:style-name="al">het vaststellen van beleidsregels;</text:p>
              </text:list-item>
              <text:list-item text:style-override="id1-3-2-2-3-4-5">
                <text:number>e.</text:number>
                <text:p text:style-name="al">het benoemen van leden in adviesorganen;</text:p>
              </text:list-item>
              <text:list-item text:style-override="id1-3-2-2-3-4-6">
                <text:number>f.</text:number>
                <text:p text:style-name="al">het aanwijzen van vertegenwoordigers in samenwerkingsverbanden;</text:p>
              </text:list-item>
              <text:list-item text:style-override="id1-3-2-2-3-4-7">
                <text:number>g.</text:number>
                <text:p text:style-name="al">het nemen van beslissingen op bezwaar voor zover de beslissing afwijkt van het primaire besluit of het advies van de Commissie bezwaarschriften Land van Cuijk niet wordt overgenomen met inachtneming van de voorwaarden in artikel 10:3 lid 3 van de Awb;</text:p>
              </text:list-item>
              <text:list-item text:style-override="id1-3-2-2-3-4-8">
                <text:number>h.</text:number>
                <text:p text:style-name="al">het verlenen van mandaat, volmacht en machtiging aan derden;</text:p>
              </text:list-item>
              <text:list-item text:style-override="id1-3-2-2-3-4-9">
                <text:number>i.</text:number>
                <text:p text:style-name="al">Het aangaan van arbeidsovereenkomsten op grond van het Burgerlijk Wetboek waarvoor geen formatieruimte en budget beschikbaar is;</text:p>
              </text:list-item>
              <text:list-item text:style-override="id1-3-2-2-3-4-10">
                <text:number>j.</text:number>
                <text:p text:style-name="al">Het aangaan en beëindigen van arbeidsovereenkomsten op grond van het Burgerlijk Wetboek voor zover het betreft de functie van Concerncontroller;</text:p>
              </text:list-item>
              <text:list-item text:style-override="id1-3-2-2-3-4-11">
                <text:number>k.</text:number>
                <text:p text:style-name="al">Het aangaan en beëindigen van arbeidsovereenkomsten, inclusief de ondertekening daarvan, op grond van het Burgerlijk Wetboek voor zover het betreft de functies van Teammanager, Concerndirecteur en Opgavemanager, met dien verstande dat de uitoefening van deze bevoegdheid uitsluitend is voorbehouden aan de Gemeentesecretaris/Algemeen directeur;</text:p>
              </text:list-item>
              <text:list-item text:style-override="id1-3-2-2-3-4-12">
                <text:number>l.</text:number>
                <text:p text:style-name="al">Het uitoefenen van de bevoegdheden op grond van de Cao Gemeenten en de op basis daarvan vastgestelde regelingen zoals neergelegd in het personeelshandboek, met dien verstande dat de uitoefening van deze bevoegdheden uitsluitend is voorbehouden aan de Gemeentesecretaris/Algemeen directeur en het de volgende bevoegdheden betreft:</text:p>
                <text:list text:style-name="id1-3-2-2-3-4-12-3">
                  <text:list-item text:style-override="id1-3-2-2-3-4-12-3-1">
                    <text:number>-</text:number>
                    <text:p text:style-name="al">Het indienen van een verzoek tot opzegging van de arbeidsovereenkomst ingevolge artikel 7:669 BW: </text:p>
                    <text:list text:style-name="id1-3-2-2-3-4-12-3-1-3">
                      <text:list-item text:style-override="id1-3-2-2-3-4-12-3-1-3-1">
                        <text:number>o</text:number>
                        <text:p text:style-name="al">i.v.m. reorganisatie;</text:p>
                      </text:list-item>
                      <text:list-item text:style-override="id1-3-2-2-3-4-12-3-1-3-2">
                        <text:number>o</text:number>
                        <text:p text:style-name="al">i.v.m. arbeidsongeschiktheid.</text:p>
                      </text:list-item>
                    </text:list>
                  </text:list-item>
                  <text:list-item text:style-override="id1-3-2-2-3-4-12-3-2">
                    <text:number>-</text:number>
                    <text:p text:style-name="al">Het indienen van een ontbindingsverzoek tot beëindiging van de arbeidsovereenkomst ingevolge artikel 7:669 BW:</text:p>
                    <text:list text:style-name="id1-3-2-2-3-4-12-3-2-3">
                      <text:list-item text:style-override="id1-3-2-2-3-4-12-3-2-3-1">
                        <text:number>o</text:number>
                        <text:p text:style-name="al">i.v.m. onbekwaamheid of ongeschiktheid; </text:p>
                      </text:list-item>
                      <text:list-item text:style-override="id1-3-2-2-3-4-12-3-2-3-2">
                        <text:number>o</text:number>
                        <text:p text:style-name="al">i.v.m. overige ontslaggronden.</text:p>
                      </text:list-item>
                    </text:list>
                  </text:list-item>
                  <text:list-item text:style-override="id1-3-2-2-3-4-12-3-3">
                    <text:number>-</text:number>
                    <text:p text:style-name="al">Het schorsen van een werknemer; </text:p>
                  </text:list-item>
                  <text:list-item text:style-override="id1-3-2-2-3-4-12-3-4">
                    <text:number>-</text:number>
                    <text:p text:style-name="al">Het beslissen over het (gedeeltelijk) vervallen verklaren van wachtgeld;</text:p>
                  </text:list-item>
                  <text:list-item text:style-override="id1-3-2-2-3-4-12-3-5">
                    <text:number>-</text:number>
                    <text:p text:style-name="al">Het beslissen over het (gedeeltelijk) vervallen verklaren van de uitkering; </text:p>
                  </text:list-item>
                  <text:list-item text:style-override="id1-3-2-2-3-4-12-3-6">
                    <text:number>-</text:number>
                    <text:p text:style-name="al">Het beslissen in het kader van VWNW trajecten;</text:p>
                  </text:list-item>
                  <text:list-item text:style-override="id1-3-2-2-3-4-12-3-7">
                    <text:number>-</text:number>
                    <text:p text:style-name="al">Het toepassen van rechtspositionele regelingen alsmede het aangaan van privaatrechtelijke rechtshandelingen en het verrichten van andere handelingen op rechtspositioneel gebied;</text:p>
                  </text:list-item>
                  <text:list-item text:style-override="id1-3-2-2-3-4-12-3-8">
                    <text:number>-</text:number>
                    <text:p text:style-name="al">Het nemen van besluiten met betrekking tot de reorganisatie van de ambtelijke dienst; </text:p>
                  </text:list-item>
                  <text:list-item text:style-override="id1-3-2-2-3-4-12-3-9">
                    <text:number>-</text:number>
                    <text:p text:style-name="al">De volledige uitvoering van de Arbeidsomstandighedenwet en het vervullen van taken van de werkgever;</text:p>
                  </text:list-item>
                </text:list>
              </text:list-item>
              <text:list-item text:style-override="id1-3-2-2-3-4-13">
                <text:number>m.</text:number>
                <text:p text:style-name="al">Het uitoefenen van de bevoegdheden op grond van de Wet op de Ondernemingsraden, met dien verstande dat de uitoefening van deze bevoegdheden uitsluitend is voorbehouden aan de Gemeentesecretaris/Algemeen directeur.</text:p>
              </text:list-item>
              <text:list-item text:style-override="id1-3-2-2-3-4-14">
                <text:number>n.</text:number>
                <text:p text:style-name="al">Besluiten tot het aangaan van overeenkomsten die een financiële verplichting voor de gemeente inhouden voor diensten/leveringen en werken en het ondertekenen van deze overeenkomsten, indien:</text:p>
                <text:list text:style-name="id1-3-2-2-3-4-14-3">
                  <text:list-item text:style-override="id1-3-2-2-3-4-14-3-1">
                    <text:number>-</text:number>
                    <text:p text:style-name="al">het aangaan van de overeenkomst niet past binnen het geldende inkoop- en aanbestedingsbeleid en/of</text:p>
                  </text:list-item>
                  <text:list-item text:style-override="id1-3-2-2-3-4-14-3-2">
                    <text:number>-</text:number>
                    <text:p text:style-name="al">voor de uitoefening van de bevoegdheid geen budget beschikbaar is gesteld danwel het budget als gevolg van het besluit zal worden overschreden.</text:p>
                  </text:list-item>
                </text:list>
              </text:list-item>
              <text:list-item text:style-override="id1-3-2-2-3-4-15">
                <text:number>o.</text:number>
                <text:p text:style-name="al">Besluiten tot het aangaan van overeenkomsten die een financiële verplichting voor de gemeente inhouden voor diensten en leveringen vanaf € 100.000,-- en vanaf € 350.000,-- voor werken;</text:p>
              </text:list-item>
              <text:list-item text:style-override="id1-3-2-2-3-4-16">
                <text:number>p.</text:number>
                <text:p text:style-name="al">Het beslissen op aansprakelijkstellingen, het toekennen van schadevergoedingen dan wel verzoeken om nadeelcompensatie (niet zijnde planschadevergoedingen):</text:p>
                <text:list text:style-name="id1-3-2-2-3-4-16-3">
                  <text:list-item text:style-override="id1-3-2-2-3-4-16-3-1">
                    <text:number>-</text:number>
                    <text:p text:style-name="al">vanaf € 25.000,-- bij dekking door de aansprakelijkheidsverzekering;</text:p>
                  </text:list-item>
                  <text:list-item text:style-override="id1-3-2-2-3-4-16-3-2">
                    <text:number>-</text:number>
                    <text:p text:style-name="al">vanaf € 5.000,-- in alle overige gevallen;</text:p>
                  </text:list-item>
                </text:list>
              </text:list-item>
              <text:list-item text:style-override="id1-3-2-2-3-4-17">
                <text:number>q.</text:number>
                <text:p text:style-name="al">Het nemen van besluiten tot het vaststellen van (ontwerp)bestemmingsplannen;</text:p>
              </text:list-item>
              <text:list-item text:style-override="id1-3-2-2-3-4-18">
                <text:number>r.</text:number>
                <text:p text:style-name="al">Het toekennen van namen aan de openbare ruimte als bedoeld in de Verordening naamgeving en nummering (adressen) gemeente Land van Cuijk 2022; </text:p>
              </text:list-item>
              <text:list-item text:style-override="id1-3-2-2-3-4-19">
                <text:number>s.</text:number>
                <text:p text:style-name="al">Het aanwijzen van gemeentelijke monumenten als bedoeld in de Erfgoedverordening gemeente Land van Cuijk; </text:p>
              </text:list-item>
              <text:list-item text:style-override="id1-3-2-2-3-4-20">
                <text:number>t.</text:number>
                <text:p text:style-name="al">Het besluiten tot het aangaan van anterieure overeenkomsten op grond van artikel 6:24 Wet ruimtelijke ordening;</text:p>
              </text:list-item>
              <text:list-item text:style-override="id1-3-2-2-3-4-21">
                <text:number>u.</text:number>
                <text:p text:style-name="al">Het besluiten tot de aankoop van gronden en andere onroerende zaken;</text:p>
              </text:list-item>
              <text:list-item text:style-override="id1-3-2-2-3-4-22">
                <text:number>v.</text:number>
                <text:p text:style-name="al">Het besluiten tot de verkoop van gemeentelijke onroerende zaken, voor zover het geen bouwkavels betreft;</text:p>
              </text:list-item>
            </text:list>
          </text:section>
          <text:section text:name="artikel_id1-3-2-2-4" text:style-name="artikel">
            <text:p text:style-name="artikel_kop_titel"><text:span text:style-name="artikel_kop_label">Artikel</text:span> <text:span text:style-name="artikel_kop_nr">4.</text:span> Wijze van ondertekening</text:p>
            <text:p text:style-name="al">Bij de uitoefening van mandaat, volmacht en machtiging worden stukken als volgt ondertekend:</text:p>
            <text:p text:style-name="al"/>
            <text:p text:style-name="al">
            <text:span text:style-name="nadrukcur">Het college van burgemeester en wethouders van Land van Cuijk,</text:span>
          </text:p>
            <text:p text:style-name="al"/>
            <text:p text:style-name="al">
            <text:span text:style-name="nadrukcur">namens dezen,</text:span>
          </text:p>
            <text:p text:style-name="al"/>
            <text:p text:style-name="al">
            <text:span text:style-name="nadrukcur">&lt;functieaanduiding gemandateerde&gt;</text:span>
          </text:p>
            <text:p text:style-name="al"/>
            <text:p text:style-name="al">
            <text:span text:style-name="nadrukcur">&lt;handtekening gemandateerde&gt;</text:span>
          </text:p>
            <text:p text:style-name="al"/>
            <text:p text:style-name="al">
            <text:span text:style-name="nadrukcur">&lt;naam gemandateerde&gt;</text:span>
          </text:p>
            <text:p text:style-name="al"/>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de dag na bekendmaking en werkt terug tot en met 1 januari 2022.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college gemeente Land van Cuijk 2022.</text:p>
          </text:section>
        </text:section>
        <text:section text:name="regeling-sluiting_id1-3-2-3" text:style-name="regeling-sluiting">
          <text:section text:name="ondertekening_id1-3-2-3-1">
            <text:p><text:span text:style-name="functie">Vastgesteld in de vergadering van het college van burgemeester en wethouders van de gemeente Land van Cuijk. </text:span></text:p>
          </text:section>
          <text:section text:name="ondertekening_id1-3-2-3-2">
            <text:p><text:span text:style-name="functie"/></text:p>
            <text:p><text:span text:style-name="functie">datum: 4 januari 2022</text:span></text:p>
          </text:section>
          <text:section text:name="ondertekening_id1-3-2-3-3">
            <text:p><text:span text:style-name="functie"/></text:p>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33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fdeling 10.1.1 van de Algemene wet bestuursrecht]|[1.0:c:BWBR0005537&amp;afdeling=10.1.1&amp;g=2022-01-01</meta:user-defined>
    <meta:user-defined meta:name="DCTERMS.alternative">Mandaatbesluit college gemeente Land van Cuijk 2022</meta:user-defined>
    <dc:language>nl</dc:language>
    <meta:user-defined meta:name="OVERHEIDop.locatietype/OVERHEIDop.gebiedsmarkering">Gemeente</meta:user-defined>
    <meta:user-defined meta:name="DC.title">Mandaatbesluit college gemeente Land van Cuijk 2022</meta:user-defined>
    <meta:user-defined meta:name="DCTERMS.W3CDTF/DCTERMS.available">2022-01-14</meta:user-defined>
    <meta:user-defined meta:name="DCTERMS.W3CDTF/OVERHEIDop.jaargang">2022</meta:user-defined>
    <meta:user-defined meta:name="OVERHEIDop.publicationIssue">17339</meta:user-defined>
    <meta:user-defined meta:name="OVERHEIDop.betreftRegeling">CVDR671602_1</meta:user-defined>
    <meta:user-defined meta:name="OVERHEIDop.GmbID/DC.identifier">gmb-2022-17339</meta:user-defined>
    <meta:user-defined meta:name="xs:date/OVERHEIDop.startdatum">2022-01-15</meta:user-defined>
    <meta:user-defined meta:name="OVERHEIDop.versieInformatie"/>
  </office:meta>
</office:document-meta>
</file>