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aarnemend gemeentesecretaris en loco-secretaris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de artikelen 102 en 106 van de Gemeentewet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nriëtte de Jong aan te wijzen als waarnemend gemeentesecretaris voor de periode (met terugwerkende kracht) 11 april 2022 tot het moment dat de nieuwe gemeentesecretaris/algemeen directeur is aangesteld;</text:p>
                <text:p text:style-name="al"/>
              </text:list-item>
              <text:list-item text:style-override="id1-3-2-2-1-2-2">
                <text:number>2.</text:number>
                <text:p text:style-name="al">Marco de Graaf aan te wijzen als 1e loco-secretaris voor de periode (met terugwerkende kracht) 11 april 2022 tot het moment dat de nieuwe gemeentesecretaris/algemeen directeur is aangest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wijkerland,</text:span></text:p>
            <text:p><text:span text:style-name="functie">(loco-)secretaris,</text:span></text:p>
            <text:p><text:span text:style-name="ondertekening_naam">
            <text:span text:style-name="voornaam">H. de</text:span>
            <text:span text:style-name="achternaam">Jong</text:span>
          </text:span></text:p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R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2-01-01</meta:user-defined>
    <meta:user-defined meta:name="DC.source">artikel 106 van de Gemeentewet]|[1.0:c:BWBR0005416&amp;artikel=106&amp;g=2022-01-01</meta:user-defined>
    <meta:user-defined meta:name="DCTERMS.alternative">Aanwijzingsbesluit waarnemend gemeentesecretaris en loco-secretaris Steenwijkerland</meta:user-defined>
    <dc:language>nl</dc:language>
    <meta:user-defined meta:name="OVERHEIDop.locatietype/OVERHEIDop.gebiedsmarkering">Gemeente</meta:user-defined>
    <meta:user-defined meta:name="DC.title">Aanwijzingsbesluit waarnemend gemeentesecretaris en loco-secretaris Steenwijkerla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85</meta:user-defined>
    <meta:user-defined meta:name="OVERHEIDop.betreftRegeling">CVDR675782_1</meta:user-defined>
    <meta:user-defined meta:name="OVERHEIDop.GmbID/DC.identifier">gmb-2022-173385</meta:user-defined>
    <meta:user-defined meta:name="xs:date/OVERHEIDop.startdatum">2022-04-20</meta:user-defined>
    <meta:user-defined meta:name="OVERHEIDop.versieInformatie"/>
  </office:meta>
</office:document-meta>
</file>