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creëren van een melkrobotruimte aan Hertenkampsweg 8, 8171PT Vaassen (4145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creëren van een melkrobotruimte aan Hertenkampsweg 8, 8171PT Vaassen. </text:p>
            <text:p text:style-name="common-al">Datum aanvraag:  12-04-2022</text:p>
            <text:p text:style-name="common-al">Zaaknummer : 4145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37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7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7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94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creëren van een melkrobotruimte aan Hertenkampsweg 8, 8171PT Vaassen (414559)</meta:user-defined>
    <meta:user-defined meta:name="DCTERMS.W3CDTF/DCTERMS.available">2022-04-19</meta:user-defined>
    <meta:user-defined meta:name="DCTERMS.W3CDTF/OVERHEIDop.jaargang">2022</meta:user-defined>
    <meta:user-defined meta:name="OVERHEIDop.publicationIssue">173378</meta:user-defined>
    <meta:user-defined meta:name="OVERHEIDop.GmbID/DC.identifier">gmb-2022-173378</meta:user-defined>
    <meta:user-defined meta:name="OVERHEIDop.versieInformatie"/>
  </office:meta>
</office:document-meta>
</file>