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 t/m 12 juni 2022 -  jaartreffen Unimog Club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heeft de gemeente een aanvraag ontvangen voor een evenementenvergunning op locatie Vresselseweg 18 te Sint-Oedenrode. De aanvraag is geregistreerd onder zaaknummer VEV-2022-055.</text:p>
            <text:p text:style-name="common-al">Omschrijving evenement: 10 t/m 12 juni 2022 -  jaartreffen Unimog Club Nederlan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337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7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7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0 t/m 12 juni 2022 -  jaartreffen Unimog Club Nederlan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373</meta:user-defined>
    <meta:user-defined meta:name="OVERHEIDop.GmbID/DC.identifier">gmb-2022-173373</meta:user-defined>
    <meta:user-defined meta:name="OVERHEIDop.versieInformatie"/>
  </office:meta>
</office:document-meta>
</file>