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35, Torenstreek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eek 22 - het tijdelijk plaatsen van een projectiecabine (zaaknummer 2022.0035, datum ontvangst 04-04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35, Torenstreek 2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70</meta:user-defined>
    <meta:user-defined meta:name="OVERHEIDop.GmbID/DC.identifier">gmb-2022-173370</meta:user-defined>
    <meta:user-defined meta:name="OVERHEIDop.versieInformatie"/>
  </office:meta>
</office:document-meta>
</file>