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ist - Ontwerp besluit tot het (gedeeltelijk) intrekken van een Krakelingweg 105 in Zeist - onderdeel milieu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eist maken, gelet op de Algemene wet bestuursrecht (Awb), bekend dat zij, naar aanleiding van het verzoek daartoe, overgaan tot het gedeeltelijk intrekken van de omgevingsvergunning voor de activiteit milieu op grond van artikel 2.30 en 2.31 van de Wet algemene bepalingen omgevingsrecht die is afgegeven aan:  BMNHagens op het adres Krakelingweg 105 in Zeist, 3707 HS in Zeist.</text:p>
            <text:p text:style-name="common-al">De ontwerpbeschikking betreft het intrekken van de omgevingsvergunning van 13 maart 1974.</text:p>
            <text:p text:style-name="tussenkopcur">Ter inzage</text:p>
            <text:p text:style-name="common-al">De stukken met betrekking tot deze ontwerpbeschikking liggen ter inzage van 20 april 2022 tot en met 2 juni 2022.</text:p>
            <text:p text:style-name="tussenkopcur">Zienswijze indienen</text:p>
            <text:p text:style-name="last-al">Tijdens de termijn van inzage kan eenieder schriftelijk zienswijzen (uw mening of opmerkingen) naar voren brengen bij de Omgevingsdienst regio Utrecht, Postbus 13101  3507LC te Utrecht. In de zienswijzen moet het volgende staan: omschrijving van het ontwerpbesluit waar u uw zienswijzen op geeft, uw naam en adres, datum, handtekening en motivering. Indien u in uw zienswijzen verwijst naar eerder door u ingediende brieven, wordt u verzocht hiervan een kopie bij te voegen. U kunt ook op afspraak uw zienswijzen  mondeling kenbaar maken bij de behandelend ambten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73363</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363</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363</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Zeist - Ontwerp besluit tot het (gedeeltelijk) intrekken van een Krakelingweg 105 in Zeist - onderdeel milieu</meta:user-defined>
    <meta:user-defined meta:name="DCTERMS.W3CDTF/DCTERMS.available">2022-04-20</meta:user-defined>
    <meta:user-defined meta:name="DCTERMS.W3CDTF/OVERHEIDop.jaargang">2022</meta:user-defined>
    <meta:user-defined meta:name="OVERHEIDop.publicationIssue">173363</meta:user-defined>
    <meta:user-defined meta:name="OVERHEIDop.GmbID/DC.identifier">gmb-2022-173363</meta:user-defined>
    <meta:user-defined meta:name="OVERHEIDop.versieInformatie"/>
  </office:meta>
</office:document-meta>
</file>