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19 (naast) in Wezep (kad. F. 4656), kappen van bomen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april 2022 de volgende aanvraag omgevingsvergunning heeft ontvangen: </text:p>
            <text:p text:style-name="common-al">Prinses Margrietlaan 19 (naast) in Wezep (kad. F. 4656), kappen van bomen en aanleggen van een inrit (026920220017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336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Prinses Margrietlaan 19 (naast) in Wezep (kad. F. 4656), kappen van bomen en aanleggen van een inri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62</meta:user-defined>
    <meta:user-defined meta:name="OVERHEIDop.GmbID/DC.identifier">gmb-2022-173362</meta:user-defined>
    <meta:user-defined meta:name="OVERHEIDop.versieInformatie"/>
  </office:meta>
</office:document-meta>
</file>