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urzaamheidstraat 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1 april 2022 de volgende aanvraag omgevingsvergunning heeft ontvangen: </text:p>
            <text:p text:style-name="common-al">Duurzaamheidstraat 4 in Hattemerbroek, bouwen van een bedrijfshal en aanbrengen van handelsreclame (0269202200168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335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5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5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Duurzaamheidstraat 4 i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57</meta:user-defined>
    <meta:user-defined meta:name="OVERHEIDop.GmbID/DC.identifier">gmb-2022-173357</meta:user-defined>
    <meta:user-defined meta:name="OVERHEIDop.versieInformatie"/>
  </office:meta>
</office:document-meta>
</file>